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style:text-properties style:font-name="Times New Roman" style:font-name-complex="Times New Roman" fo:font-weight="bold" style:font-weight-asian="bold" style:font-weight-complex="bold" fo:font-size="14pt" style:font-size-asian="14pt" style:font-size-complex="14pt"/>
    </style:style>
    <style:style style:name="P2"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6"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Обычный"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9" style:parent-style-name="Обычный"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0" style:parent-style-name="Обычный" style:family="paragraph">
      <style:paragraph-properties fo:text-align="end"/>
    </style:style>
    <style:style style:name="T1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5" style:parent-style-name="Обычный"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16" style:parent-style-name="Обычный" style:family="paragraph">
      <style:paragraph-properties fo:text-align="end"/>
    </style:style>
    <style:style style:name="T1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25" style:parent-style-name="Обычный"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26" style:parent-style-name="Обычный"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27" style:parent-style-name="Обычный"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28"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9"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0"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1"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2"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3"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4"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5"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6"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7"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8"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39"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0" style:parent-style-name="Обычный" style:family="paragraph">
      <style:paragraph-properties fo:text-align="center"/>
    </style:style>
    <style:style style:name="T4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4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45"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6"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7"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8"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49"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50" style:parent-style-name="Обычный" style:family="paragraph">
      <style:paragraph-properties fo:text-align="center"/>
      <style:text-properties style:font-name="Times New Roman" style:font-name-complex="Times New Roman" fo:font-size="12pt" style:font-size-asian="12pt" style:font-size-complex="12pt"/>
    </style:style>
    <style:style style:name="P51" style:parent-style-name="Обычный" style:family="paragraph">
      <style:paragraph-properties fo:text-align="center"/>
      <style:text-properties style:font-name="Times New Roman" style:font-name-complex="Times New Roman" fo:font-size="12pt" style:font-size-asian="12pt" style:font-size-complex="12pt"/>
    </style:style>
    <style:style style:name="P52" style:parent-style-name="Обычный" style:family="paragraph">
      <style:paragraph-properties fo:text-align="center"/>
      <style:text-properties style:font-name="Times New Roman" style:font-name-complex="Times New Roman" fo:font-size="12pt" style:font-size-asian="12pt" style:font-size-complex="12pt"/>
    </style:style>
    <style:style style:name="TableColumn54" style:family="table-column">
      <style:table-column-properties style:column-width="2.95in"/>
    </style:style>
    <style:style style:name="TableColumn55" style:family="table-column">
      <style:table-column-properties style:column-width="3.4451in"/>
    </style:style>
    <style:style style:name="Table53" style:family="table">
      <style:table-properties style:width="6.395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5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62" style:family="table-row">
      <style:table-row-properties style:min-row-height="0.2777in"/>
    </style:style>
    <style:style style:name="TableCell63" style:family="table-cell">
      <style:table-cell-properties fo:border="0.0069in solid #000000" fo:padding-top="0in" fo:padding-left="0.075in" fo:padding-bottom="0in" fo:padding-right="0.075in"/>
    </style:style>
    <style:style style:name="P6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67" style:family="table-row">
      <style:table-row-properties style:min-row-height="0.2881in"/>
    </style:style>
    <style:style style:name="TableCell68" style:family="table-cell">
      <style:table-cell-properties fo:border="0.0069in solid #000000" fo:padding-top="0in" fo:padding-left="0.075in" fo:padding-bottom="0in" fo:padding-right="0.075in"/>
    </style:style>
    <style:style style:name="P6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8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9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text-align="center" fo:margin-bottom="0in"/>
    </style:style>
    <style:style style:name="T96" style:parent-style-name="Гиперссылка" style:family="text">
      <style:text-properties style:font-name="Times New Roman" style:font-name-complex="Times New Roman" fo:font-size="12pt" style:font-size-asian="12pt" style:font-size-complex="12pt"/>
    </style:style>
    <style:style style:name="P9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center" fo:margin-bottom="0in"/>
    </style:style>
    <style:style style:name="T103" style:parent-style-name="Гиперссылка" style:family="text">
      <style:text-properties style:font-name="Times New Roman" style:font-name-complex="Times New Roman" fo:font-size="12pt" style:font-size-asian="12pt" style:font-size-complex="12pt"/>
    </style:style>
    <style:style style:name="P10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1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2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Обычный" style:family="paragraph">
      <style:paragraph-properties fo:text-align="center" fo:margin-bottom="0in"/>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T13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P13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4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4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Обычный" style:family="paragraph">
      <style:paragraph-properties fo:text-align="center" fo:margin-bottom="0in"/>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T15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15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6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6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7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76" style:parent-style-name="Обычный" style:family="paragraph">
      <style:paragraph-properties fo:text-align="center"/>
      <style:text-properties style:font-name="Times New Roman" style:font-name-complex="Times New Roman" fo:font-size="12pt" style:font-size-asian="12pt" style:font-size-complex="12pt"/>
    </style:style>
    <style:style style:name="P177"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8"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79"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0"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1"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2"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3" style:parent-style-name="Обычный"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4" style:parent-style-name="Обычный" style:family="paragraph">
      <style:paragraph-properties fo:text-align="center" fo:line-height="150%"/>
      <style:text-properties style:font-name="Times New Roman" style:font-name-complex="Times New Roman" fo:font-size="12pt" style:font-size-asian="12pt" style:font-size-complex="12pt"/>
    </style:style>
    <style:style style:name="P185" style:parent-style-name="Обычный"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86"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87"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88"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89" style:parent-style-name="Обычный"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0"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1"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2"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3" style:parent-style-name="Обычный"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4"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5"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6"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7" style:parent-style-name="Обычный"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8"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199"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200"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201" style:parent-style-name="Обычный"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02"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203"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204" style:parent-style-name="Обычный" style:family="paragraph">
      <style:paragraph-properties fo:margin-bottom="0in" fo:line-height="150%"/>
      <style:text-properties style:font-name="Times New Roman" style:font-name-complex="Times New Roman" fo:font-size="12pt" style:font-size-asian="12pt" style:font-size-complex="12pt"/>
    </style:style>
    <style:style style:name="P205" style:parent-style-name="Обычный"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6" style:parent-style-name="Обычный"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7" style:parent-style-name="Обычный" style:family="paragraph">
      <style:paragraph-properties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08"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0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0"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2" style:parent-style-name="Обычный" style:family="paragraph">
      <style:paragraph-properties fo:margin-bottom="0in"/>
    </style:style>
    <style:style style:name="T2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T21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Основнойшрифтабзаца" style:family="text">
      <style:text-properties style:font-name="Times New Roman" style:font-name-complex="Times New Roman" fo:font-size="12pt" style:font-size-asian="12pt" style:font-size-complex="12pt"/>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P2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21" style:family="table-column">
      <style:table-column-properties style:column-width="1.402in"/>
    </style:style>
    <style:style style:name="TableColumn222" style:family="table-column">
      <style:table-column-properties style:column-width="1.2229in"/>
    </style:style>
    <style:style style:name="TableColumn223" style:family="table-column">
      <style:table-column-properties style:column-width="2.6756in"/>
    </style:style>
    <style:style style:name="TableColumn224" style:family="table-column">
      <style:table-column-properties style:column-width="1.2951in"/>
    </style:style>
    <style:style style:name="Table220" style:family="table">
      <style:table-properties style:width="6.5958in" fo:margin-left="-0.0034in" table:align="left"/>
    </style:style>
    <style:style style:name="TableRow225" style:family="table-row">
      <style:table-row-properties style:min-row-height="1.9854in"/>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2" style:parent-style-name="Обычный" style:family="paragraph">
      <style:paragraph-properties fo:margin-bottom="0in"/>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5" style:parent-style-name="Основнойшрифтабзаца" style:family="text">
      <style:text-properties style:font-name="Times New Roman" style:font-name-complex="Times New Roman" fo:font-size="12pt" style:font-size-asian="12pt" style:font-size-complex="12pt"/>
    </style:style>
    <style:style style:name="T236"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37" style:parent-style-name="Основнойшрифтабзаца" style:family="text">
      <style:text-properties style:font-name="Times New Roman" style:font-name-complex="Times New Roman" fo:font-size="12pt" style:font-size-asian="12pt" style:font-size-complex="12pt"/>
    </style:style>
    <style:style style:name="T238" style:parent-style-name="Основнойшрифтабзаца" style:family="text">
      <style:text-properties style:font-name="Times New Roman" style:font-name-complex="Times New Roman" fo:font-size="12pt" style:font-size-asian="12pt" style:font-size-complex="12pt"/>
    </style:style>
    <style:style style:name="T23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240" style:parent-style-name="Основнойшрифтабзаца" style:family="text">
      <style:text-properties style:font-name="Times New Roman" style:font-name-complex="Times New Roman" fo:font-size="12pt" style:font-size-asian="12pt" style:font-size-complex="12pt"/>
    </style:style>
    <style:style style:name="T24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P2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260" style:parent-style-name="Обычный" style:family="paragraph">
      <style:paragraph-properties fo:margin-bottom="0in"/>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Основнойшрифтабзаца" style:family="text">
      <style:text-properties style:font-name="Times New Roman" style:font-name-complex="Times New Roman" fo:font-size="12pt" style:font-size-asian="12pt" style:font-size-complex="12pt"/>
    </style:style>
    <style:style style:name="T264" style:parent-style-name="Основнойшрифтабзаца" style:family="text">
      <style:text-properties style:font-name="Times New Roman" style:font-name-complex="Times New Roman" fo:font-size="12pt" style:font-size-asian="12pt" style:font-size-complex="12pt"/>
    </style:style>
    <style:style style:name="TableColumn266" style:family="table-column">
      <style:table-column-properties style:column-width="1.3777in"/>
    </style:style>
    <style:style style:name="TableColumn267" style:family="table-column">
      <style:table-column-properties style:column-width="0.9076in"/>
    </style:style>
    <style:style style:name="TableColumn268" style:family="table-column">
      <style:table-column-properties style:column-width="2.693in"/>
    </style:style>
    <style:style style:name="TableColumn269" style:family="table-column">
      <style:table-column-properties style:column-width="1.6166in"/>
    </style:style>
    <style:style style:name="Table265" style:family="table">
      <style:table-properties style:width="6.5951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81" style:parent-style-name="Обычный" style:family="paragraph">
      <style:paragraph-properties fo:margin-bottom="0in"/>
    </style:style>
    <style:style style:name="T282" style:parent-style-name="Основнойшрифтабзаца" style:family="text">
      <style:text-properties style:font-name="Times New Roman" style:font-name-complex="Times New Roman" fo:font-size="12pt" style:font-size-asian="12pt" style:font-size-complex="12pt"/>
    </style:style>
    <style:style style:name="T28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Основнойшрифтабзаца" style:family="text">
      <style:text-properties style:font-name="Times New Roman" style:font-name-complex="Times New Roman" fo:font-size="12pt" style:font-size-asian="12pt" style:font-size-complex="12pt"/>
    </style:style>
    <style:style style:name="P2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89" style:parent-style-name="Обычный" style:family="paragraph">
      <style:paragraph-properties fo:margin-bottom="0in"/>
    </style:style>
    <style:style style:name="T290" style:parent-style-name="Основнойшрифтабзаца" style:family="text">
      <style:text-properties style:font-name="Times New Roman" style:font-name-complex="Times New Roman" fo:font-size="12pt" style:font-size-asian="12pt" style:font-size-complex="12pt"/>
    </style:style>
    <style:style style:name="T29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3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309" style:family="table-column">
      <style:table-column-properties style:column-width="1.0833in"/>
    </style:style>
    <style:style style:name="TableColumn310" style:family="table-column">
      <style:table-column-properties style:column-width="1.1159in"/>
    </style:style>
    <style:style style:name="TableColumn311" style:family="table-column">
      <style:table-column-properties style:column-width="2.7958in"/>
    </style:style>
    <style:style style:name="TableColumn312" style:family="table-column">
      <style:table-column-properties style:column-width="1.6in"/>
    </style:style>
    <style:style style:name="Table308" style:family="table">
      <style:table-properties style:width="6.5951in" fo:margin-left="-0.3972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1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2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33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36" style:parent-style-name="Обычный" style:family="paragraph">
      <style:paragraph-properties fo:margin-bottom="0in"/>
    </style:style>
    <style:style style:name="T33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Основнойшрифтабзаца" style:family="text">
      <style:text-properties style:font-name="Times New Roman" style:font-name-complex="Times New Roman" fo:font-size="12pt" style:font-size-asian="12pt" style:font-size-complex="12pt"/>
    </style:style>
    <style:style style:name="T339" style:parent-style-name="Основнойшрифтабзаца" style:family="text">
      <style:text-properties style:font-name="Times New Roman" style:font-name-complex="Times New Roman" fo:font-size="12pt" style:font-size-asian="12pt" style:font-size-complex="12pt"/>
    </style:style>
    <style:style style:name="TableColumn341" style:family="table-column">
      <style:table-column-properties style:column-width="0.9847in"/>
    </style:style>
    <style:style style:name="TableColumn342" style:family="table-column">
      <style:table-column-properties style:column-width="1.5743in"/>
    </style:style>
    <style:style style:name="TableColumn343" style:family="table-column">
      <style:table-column-properties style:column-width="2.7187in"/>
    </style:style>
    <style:style style:name="TableColumn344" style:family="table-column">
      <style:table-column-properties style:column-width="1.8131in"/>
    </style:style>
    <style:style style:name="Table340" style:family="table">
      <style:table-properties style:width="7.0909in" fo:margin-left="-0.3972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5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3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6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371" style:family="table-column">
      <style:table-column-properties style:column-width="1.0833in"/>
    </style:style>
    <style:style style:name="TableColumn372" style:family="table-column">
      <style:table-column-properties style:column-width="1.5319in"/>
    </style:style>
    <style:style style:name="TableColumn373" style:family="table-column">
      <style:table-column-properties style:column-width="2.75in"/>
    </style:style>
    <style:style style:name="TableColumn374" style:family="table-column">
      <style:table-column-properties style:column-width="1.7256in"/>
    </style:style>
    <style:style style:name="Table370" style:family="table">
      <style:table-properties style:width="7.0909in" fo:margin-left="-0.3972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398" style:parent-style-name="Обычный" style:family="paragraph">
      <style:paragraph-properties fo:margin-bottom="0in"/>
    </style:style>
    <style:style style:name="T39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400" style:parent-style-name="Обычный" style:family="paragraph">
      <style:paragraph-properties fo:margin-bottom="0in"/>
    </style:style>
    <style:style style:name="T40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02" style:parent-style-name="Основнойшрифтабзаца" style:family="text">
      <style:text-properties style:font-name="Times New Roman" style:font-name-complex="Times New Roman" fo:font-size="12pt" style:font-size-asian="12pt" style:font-size-complex="12pt"/>
    </style:style>
    <style:style style:name="T403" style:parent-style-name="Основнойшрифтабзаца" style:family="text">
      <style:text-properties style:font-name="Times New Roman" style:font-name-complex="Times New Roman" fo:font-size="12pt" style:font-size-asian="12pt" style:font-size-complex="12pt"/>
    </style:style>
    <style:style style:name="P4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407" style:family="table-column">
      <style:table-column-properties style:column-width="1.1819in"/>
    </style:style>
    <style:style style:name="TableColumn408" style:family="table-column">
      <style:table-column-properties style:column-width="1.2729in"/>
    </style:style>
    <style:style style:name="TableColumn409" style:family="table-column">
      <style:table-column-properties style:column-width="2.7604in"/>
    </style:style>
    <style:style style:name="TableColumn410" style:family="table-column">
      <style:table-column-properties style:column-width="1.7777in"/>
    </style:style>
    <style:style style:name="Table406" style:family="table">
      <style:table-properties style:width="6.993in" fo:margin-left="-0.2993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4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31" style:parent-style-name="Обычный" style:family="paragraph">
      <style:paragraph-properties fo:margin-bottom="0in"/>
    </style:style>
    <style:style style:name="T43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433" style:parent-style-name="Основнойшрифтабзаца" style:family="text">
      <style:text-properties style:font-name="Times New Roman" style:font-name-complex="Times New Roman" fo:font-size="12pt" style:font-size-asian="12pt" style:font-size-complex="12pt"/>
    </style:style>
    <style:style style:name="T434" style:parent-style-name="Основнойшрифтабзаца" style:family="text">
      <style:text-properties style:font-name="Times New Roman" style:font-name-complex="Times New Roman" fo:font-size="12pt" style:font-size-asian="12pt" style:font-size-complex="12pt"/>
    </style:style>
    <style:style style:name="P4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438" style:family="table-column">
      <style:table-column-properties style:column-width="1.1819in"/>
    </style:style>
    <style:style style:name="TableColumn439" style:family="table-column">
      <style:table-column-properties style:column-width="1.3875in"/>
    </style:style>
    <style:style style:name="TableColumn440" style:family="table-column">
      <style:table-column-properties style:column-width="2.8333in"/>
    </style:style>
    <style:style style:name="TableColumn441" style:family="table-column">
      <style:table-column-properties style:column-width="1.5902in"/>
    </style:style>
    <style:style style:name="Table437" style:family="table">
      <style:table-properties style:width="6.993in" fo:margin-left="-0.2993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47"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448"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449"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5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4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468" style:family="table-column">
      <style:table-column-properties style:column-width="1.0833in"/>
    </style:style>
    <style:style style:name="TableColumn469" style:family="table-column">
      <style:table-column-properties style:column-width="1.684in"/>
    </style:style>
    <style:style style:name="TableColumn470" style:family="table-column">
      <style:table-column-properties style:column-width="2.625in"/>
    </style:style>
    <style:style style:name="TableColumn471" style:family="table-column">
      <style:table-column-properties style:column-width="1.6006in"/>
    </style:style>
    <style:style style:name="Table467" style:family="table">
      <style:table-properties style:width="6.993in" fo:margin-left="-0.2993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49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4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4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502" style:family="table-column">
      <style:table-column-properties style:column-width="1.0833in"/>
    </style:style>
    <style:style style:name="TableColumn503" style:family="table-column">
      <style:table-column-properties style:column-width="1.5659in"/>
    </style:style>
    <style:style style:name="TableColumn504" style:family="table-column">
      <style:table-column-properties style:column-width="2.4895in"/>
    </style:style>
    <style:style style:name="TableColumn505" style:family="table-column">
      <style:table-column-properties style:column-width="1.8506in"/>
    </style:style>
    <style:style style:name="Table501" style:family="table">
      <style:table-properties style:width="6.9895in" fo:margin-left="-0.2993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511"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512"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513"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514"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515"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516" style:parent-style-name="Обычный" style:family="paragraph">
      <style:paragraph-properties fo:text-align="justify" fo:margin-bottom="0in"/>
    </style:style>
    <style:style style:name="T517" style:parent-style-name="Основнойшрифтабзаца" style:family="text">
      <style:text-properties style:font-name="Times New Roman" style:font-name-complex="Times New Roman" fo:font-size="12pt" style:font-size-asian="12pt" style:font-size-complex="12pt"/>
    </style:style>
    <style:style style:name="T51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19" style:parent-style-name="Основнойшрифтабзаца" style:family="text">
      <style:text-properties style:font-name="Times New Roman" style:font-name-complex="Times New Roman" fo:font-size="12pt" style:font-size-asian="12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534"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3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3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37" style:parent-style-name="Обычный" style:family="paragraph">
      <style:paragraph-properties fo:margin-bottom="0in"/>
    </style:style>
    <style:style style:name="T53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Основнойшрифтабзаца" style:family="text">
      <style:text-properties style:font-name="Times New Roman" style:font-name-complex="Times New Roman" fo:font-size="12pt" style:font-size-asian="12pt" style:font-size-complex="12pt"/>
    </style:style>
    <style:style style:name="T540" style:parent-style-name="Основнойшрифтабзаца" style:family="text">
      <style:text-properties style:font-name="Times New Roman" style:font-name-complex="Times New Roman" fo:font-size="12pt" style:font-size-asian="12pt" style:font-size-complex="12pt"/>
    </style:style>
    <style:style style:name="P541"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olumn543" style:family="table-column">
      <style:table-column-properties style:column-width="1.0826in"/>
    </style:style>
    <style:style style:name="TableColumn544" style:family="table-column">
      <style:table-column-properties style:column-width="1.3854in"/>
    </style:style>
    <style:style style:name="TableColumn545" style:family="table-column">
      <style:table-column-properties style:column-width="2.5416in"/>
    </style:style>
    <style:style style:name="TableColumn546" style:family="table-column">
      <style:table-column-properties style:column-width="1.684in"/>
    </style:style>
    <style:style style:name="Table542" style:family="table">
      <style:table-properties style:width="6.6937in" fo:margin-left="-0.0034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5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5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57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7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575" style:family="table-column">
      <style:table-column-properties style:column-width="1.0826in"/>
    </style:style>
    <style:style style:name="TableColumn576" style:family="table-column">
      <style:table-column-properties style:column-width="1.0625in"/>
    </style:style>
    <style:style style:name="TableColumn577" style:family="table-column">
      <style:table-column-properties style:column-width="2.875in"/>
    </style:style>
    <style:style style:name="TableColumn578" style:family="table-column">
      <style:table-column-properties style:column-width="1.6736in"/>
    </style:style>
    <style:style style:name="Table574" style:family="table">
      <style:table-properties style:width="6.6937in" fo:margin-left="-0.0034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90" style:parent-style-name="Обычный" style:family="paragraph">
      <style:paragraph-properties fo:margin-bottom="0in"/>
    </style:style>
    <style:style style:name="T59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592" style:parent-style-name="Основнойшрифтабзаца" style:family="text">
      <style:text-properties style:font-name="Times New Roman" style:font-name-complex="Times New Roman" fo:font-size="12pt" style:font-size-asian="12pt" style:font-size-complex="12pt"/>
    </style:style>
    <style:style style:name="T593" style:parent-style-name="Основнойшрифтабзаца" style:family="text">
      <style:text-properties style:font-name="Times New Roman" style:font-name-complex="Times New Roman" fo:font-size="12pt" style:font-size-asian="12pt"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5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03" style:family="table-cell">
      <style:table-cell-properties fo:border="0.0069in solid #000000" fo:padding-top="0in" fo:padding-left="0.075in" fo:padding-bottom="0in" fo:padding-right="0.075in"/>
    </style:style>
    <style:style style:name="P60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05" style:family="table-cell">
      <style:table-cell-properties fo:border="0.0069in solid #000000" fo:padding-top="0in" fo:padding-left="0.075in" fo:padding-bottom="0in" fo:padding-right="0.075in"/>
    </style:style>
    <style:style style:name="P60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60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10" style:parent-style-name="Обычный" style:family="paragraph">
      <style:paragraph-properties fo:margin-bottom="0in"/>
    </style:style>
    <style:style style:name="T611" style:parent-style-name="Основнойшрифтабзаца" style:family="text">
      <style:text-properties style:font-name="Times New Roman" style:font-name-complex="Times New Roman" fo:font-size="12pt" style:font-size-asian="12pt" style:font-size-complex="12pt"/>
    </style:style>
    <style:style style:name="T61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3" style:parent-style-name="Основнойшрифтабзаца" style:family="text">
      <style:text-properties style:font-name="Times New Roman" style:font-name-complex="Times New Roman" fo:font-size="12pt" style:font-size-asian="12pt" style:font-size-complex="12pt"/>
    </style:style>
    <style:style style:name="T614" style:parent-style-name="Основнойшрифтабзаца" style:family="text">
      <style:text-properties style:font-name="Times New Roman" style:font-name-complex="Times New Roman" fo:font-size="12pt" style:font-size-asian="12pt" style:font-size-complex="12pt"/>
    </style:style>
    <style:style style:name="T615" style:parent-style-name="Основнойшрифтабзаца" style:family="text">
      <style:text-properties style:font-name="Times New Roman" style:font-name-complex="Times New Roman" fo:font-size="12pt" style:font-size-asian="12pt" style:font-size-complex="12pt"/>
    </style:style>
    <style:style style:name="P6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618" style:family="table-column">
      <style:table-column-properties style:column-width="1.0826in"/>
    </style:style>
    <style:style style:name="TableColumn619" style:family="table-column">
      <style:table-column-properties style:column-width="1.0937in"/>
    </style:style>
    <style:style style:name="TableColumn620" style:family="table-column">
      <style:table-column-properties style:column-width="2.9687in"/>
    </style:style>
    <style:style style:name="TableColumn621" style:family="table-column">
      <style:table-column-properties style:column-width="1.5486in"/>
    </style:style>
    <style:style style:name="Table617" style:family="table">
      <style:table-properties style:width="6.6937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28" style:parent-style-name="Обычный" style:family="paragraph">
      <style:paragraph-properties fo:margin-bottom="0in"/>
    </style:style>
    <style:style style:name="T629" style:parent-style-name="Основнойшрифтабзаца" style:family="text">
      <style:text-properties style:font-name="Times New Roman" style:font-name-complex="Times New Roman" fo:font-size="12pt" style:font-size-asian="12pt" style:font-size-complex="12pt"/>
    </style:style>
    <style:style style:name="T63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6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33"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6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654" style:family="table-column">
      <style:table-column-properties style:column-width="0.984in"/>
    </style:style>
    <style:style style:name="TableColumn655" style:family="table-column">
      <style:table-column-properties style:column-width="1.1812in"/>
    </style:style>
    <style:style style:name="TableColumn656" style:family="table-column">
      <style:table-column-properties style:column-width="2.6583in"/>
    </style:style>
    <style:style style:name="TableColumn657" style:family="table-column">
      <style:table-column-properties style:column-width="1.7715in"/>
    </style:style>
    <style:style style:name="Table653" style:family="table">
      <style:table-properties style:width="6.5951in" fo:margin-left="-0.0034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678"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7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6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684" style:family="table-column">
      <style:table-column-properties style:column-width="0.984in"/>
    </style:style>
    <style:style style:name="TableColumn685" style:family="table-column">
      <style:table-column-properties style:column-width="1.1458in"/>
    </style:style>
    <style:style style:name="TableColumn686" style:family="table-column">
      <style:table-column-properties style:column-width="2.625in"/>
    </style:style>
    <style:style style:name="TableColumn687" style:family="table-column">
      <style:table-column-properties style:column-width="1.8402in"/>
    </style:style>
    <style:style style:name="Table683" style:family="table">
      <style:table-properties style:width="6.5951in" fo:margin-left="0in" table:align="left"/>
    </style:style>
    <style:style style:name="TableRow688" style:family="table-row">
      <style:table-row-properties style:min-row-height="0.584in"/>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9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69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10"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11" style:parent-style-name="Обычный" style:family="paragraph">
      <style:paragraph-properties fo:margin-bottom="0in"/>
    </style:style>
    <style:style style:name="T71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13" style:parent-style-name="Основнойшрифтабзаца" style:family="text">
      <style:text-properties style:font-name="Times New Roman" style:font-name-complex="Times New Roman" fo:font-size="12pt" style:font-size-asian="12pt" style:font-size-complex="12pt"/>
    </style:style>
    <style:style style:name="P7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719" style:family="table-column">
      <style:table-column-properties style:column-width="0.9097in"/>
    </style:style>
    <style:style style:name="TableColumn720" style:family="table-column">
      <style:table-column-properties style:column-width="1.859in"/>
    </style:style>
    <style:style style:name="TableColumn721" style:family="table-column">
      <style:table-column-properties style:column-width="2.6513in"/>
    </style:style>
    <style:style style:name="TableColumn722" style:family="table-column">
      <style:table-column-properties style:column-width="1.5687in"/>
    </style:style>
    <style:style style:name="Table718" style:family="table">
      <style:table-properties style:width="6.9888in" fo:margin-left="-0.3972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744"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751" style:family="table-column">
      <style:table-column-properties style:column-width="0.9847in"/>
    </style:style>
    <style:style style:name="TableColumn752" style:family="table-column">
      <style:table-column-properties style:column-width="1.3291in"/>
    </style:style>
    <style:style style:name="TableColumn753" style:family="table-column">
      <style:table-column-properties style:column-width="1.7666in"/>
    </style:style>
    <style:style style:name="TableColumn754" style:family="table-column">
      <style:table-column-properties style:column-width="3.0069in"/>
    </style:style>
    <style:style style:name="Table750" style:family="table">
      <style:table-properties style:width="7.0875in" fo:margin-left="-0.3972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62" style:parent-style-name="Обычный" style:family="paragraph">
      <style:paragraph-properties fo:margin-bottom="0in"/>
    </style:style>
    <style:style style:name="T76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64" style:parent-style-name="Основнойшрифтабзаца" style:family="text">
      <style:text-properties style:font-name="Times New Roman" style:font-name-complex="Times New Roman" fo:font-size="12pt" style:font-size-asian="12pt" style:font-size-complex="12pt"/>
    </style:style>
    <style:style style:name="P7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774" style:family="table-cell">
      <style:table-cell-properties fo:border="0.0069in solid #000000" fo:padding-top="0in" fo:padding-left="0.075in" fo:padding-bottom="0in" fo:padding-right="0.075in"/>
    </style:style>
    <style:style style:name="P77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7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783" style:family="table-column">
      <style:table-column-properties style:column-width="1.0833in"/>
    </style:style>
    <style:style style:name="TableColumn784" style:family="table-column">
      <style:table-column-properties style:column-width="3.4465in"/>
    </style:style>
    <style:style style:name="TableColumn785" style:family="table-column">
      <style:table-column-properties style:column-width="2.6562in"/>
    </style:style>
    <style:style style:name="Table782" style:family="table">
      <style:table-properties style:width="7.1861in" fo:margin-left="-0.3972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Обычный" style:family="paragraph">
      <style:paragraph-properties fo:text-align="center" fo:margin-bottom="0in"/>
    </style:style>
    <style:style style:name="T78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Обычный" style:family="paragraph">
      <style:paragraph-properties fo:text-align="center" fo:margin-bottom="0in"/>
    </style:style>
    <style:style style:name="T79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center" fo:margin-bottom="0in"/>
    </style:style>
    <style:style style:name="T79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07" style:parent-style-name="Обычный" style:family="paragraph">
      <style:paragraph-properties fo:margin-bottom="0in"/>
    </style:style>
    <style:style style:name="T808" style:parent-style-name="Основнойшрифтабзаца" style:family="text">
      <style:text-properties style:font-name="Times New Roman" style:font-name-complex="Times New Roman"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5"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8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1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20"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2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2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2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826" style:family="table-column">
      <style:table-column-properties style:column-width="0.8354in"/>
    </style:style>
    <style:style style:name="TableColumn827" style:family="table-column">
      <style:table-column-properties style:column-width="1.2284in"/>
    </style:style>
    <style:style style:name="TableColumn828" style:family="table-column">
      <style:table-column-properties style:column-width="2.9034in"/>
    </style:style>
    <style:style style:name="TableColumn829" style:family="table-column">
      <style:table-column-properties style:column-width="1.6277in"/>
    </style:style>
    <style:style style:name="Table825" style:family="table">
      <style:table-properties style:width="6.5951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margin-bottom="0in"/>
    </style:style>
    <style:style style:name="T84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5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54" style:parent-style-name="Обычный" style:family="paragraph">
      <style:paragraph-properties fo:margin-bottom="0in"/>
    </style:style>
    <style:style style:name="T855" style:parent-style-name="Основнойшрифтабзаца" style:family="text">
      <style:text-properties style:font-name="Times New Roman" style:font-name-complex="Times New Roman" fo:font-size="12pt" style:font-size-asian="12pt" style:font-size-complex="12pt"/>
    </style:style>
    <style:style style:name="T85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57" style:parent-style-name="Основнойшрифтабзаца" style:family="text">
      <style:text-properties style:font-name="Times New Roman" style:font-name-complex="Times New Roman" fo:font-size="12pt" style:font-size-asian="12pt" style:font-size-complex="12pt"/>
    </style:style>
    <style:style style:name="T858" style:parent-style-name="Основнойшрифтабзаца" style:family="text">
      <style:text-properties style:font-name="Times New Roman" style:font-name-complex="Times New Roman" fo:font-size="12pt" style:font-size-asian="12pt" style:font-size-complex="12pt"/>
    </style:style>
    <style:style style:name="P8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862" style:family="table-column">
      <style:table-column-properties style:column-width="0.8354in"/>
    </style:style>
    <style:style style:name="TableColumn863" style:family="table-column">
      <style:table-column-properties style:column-width="1.4604in"/>
    </style:style>
    <style:style style:name="TableColumn864" style:family="table-column">
      <style:table-column-properties style:column-width="2.7555in"/>
    </style:style>
    <style:style style:name="TableColumn865" style:family="table-column">
      <style:table-column-properties style:column-width="1.5437in"/>
    </style:style>
    <style:style style:name="Table861" style:family="table">
      <style:table-properties style:width="6.5951in" fo:margin-left="-0.0034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890" style:family="table-column">
      <style:table-column-properties style:column-width="0.8354in"/>
    </style:style>
    <style:style style:name="TableColumn891" style:family="table-column">
      <style:table-column-properties style:column-width="1.3555in"/>
    </style:style>
    <style:style style:name="TableColumn892" style:family="table-column">
      <style:table-column-properties style:column-width="2.9895in"/>
    </style:style>
    <style:style style:name="TableColumn893" style:family="table-column">
      <style:table-column-properties style:column-width="1.4145in"/>
    </style:style>
    <style:style style:name="Table889" style:family="table">
      <style:table-properties style:width="6.5951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8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1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9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920" style:family="table-column">
      <style:table-column-properties style:column-width="0.8354in"/>
    </style:style>
    <style:style style:name="TableColumn921" style:family="table-column">
      <style:table-column-properties style:column-width="1.4125in"/>
    </style:style>
    <style:style style:name="TableColumn922" style:family="table-column">
      <style:table-column-properties style:column-width="2.8847in"/>
    </style:style>
    <style:style style:name="TableColumn923" style:family="table-column">
      <style:table-column-properties style:column-width="1.4625in"/>
    </style:style>
    <style:style style:name="Table919" style:family="table">
      <style:table-properties style:width="6.5951in" fo:margin-left="0in" table:align="lef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31" style:parent-style-name="Обычный" style:family="paragraph">
      <style:paragraph-properties fo:margin-bottom="0in"/>
    </style:style>
    <style:style style:name="T93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933" style:parent-style-name="Основнойшрифтабзаца" style:family="text">
      <style:text-properties style:font-name="Times New Roman" style:font-name-complex="Times New Roman" fo:font-size="12pt" style:font-size-asian="12pt"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9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5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959" style:family="table-column">
      <style:table-column-properties style:column-width="0.8861in"/>
    </style:style>
    <style:style style:name="TableColumn960" style:family="table-column">
      <style:table-column-properties style:column-width="1.3645in"/>
    </style:style>
    <style:style style:name="TableColumn961" style:family="table-column">
      <style:table-column-properties style:column-width="2.7916in"/>
    </style:style>
    <style:style style:name="TableColumn962" style:family="table-column">
      <style:table-column-properties style:column-width="1.5527in"/>
    </style:style>
    <style:style style:name="Table958" style:family="table">
      <style:table-properties style:width="6.5951in" fo:margin-left="-0.0034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6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73" style:family="table-cell">
      <style:table-cell-properties fo:border="0.0069in solid #000000" fo:padding-top="0in" fo:padding-left="0.075in" fo:padding-bottom="0in" fo:padding-right="0.075in"/>
    </style:style>
    <style:style style:name="P97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9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986" style:family="table-column">
      <style:table-column-properties style:column-width="0.9847in"/>
    </style:style>
    <style:style style:name="TableColumn987" style:family="table-column">
      <style:table-column-properties style:column-width="1.6736in"/>
    </style:style>
    <style:style style:name="TableColumn988" style:family="table-column">
      <style:table-column-properties style:column-width="2.7562in"/>
    </style:style>
    <style:style style:name="TableColumn989" style:family="table-column">
      <style:table-column-properties style:column-width="1.5777in"/>
    </style:style>
    <style:style style:name="Table985" style:family="table">
      <style:table-properties style:width="6.9923in" fo:margin-left="-0.3972in" table:align="lef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0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017" style:family="table-column">
      <style:table-column-properties style:column-width="0.8868in"/>
    </style:style>
    <style:style style:name="TableColumn1018" style:family="table-column">
      <style:table-column-properties style:column-width="1.4763in"/>
    </style:style>
    <style:style style:name="TableColumn1019" style:family="table-column">
      <style:table-column-properties style:column-width="2.9534in"/>
    </style:style>
    <style:style style:name="TableColumn1020" style:family="table-column">
      <style:table-column-properties style:column-width="1.5743in"/>
    </style:style>
    <style:style style:name="Table1016" style:family="table">
      <style:table-properties style:width="6.8909in" fo:margin-left="-0.2993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42"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4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050" style:family="table-column">
      <style:table-column-properties style:column-width="0.8861in"/>
    </style:style>
    <style:style style:name="TableColumn1051" style:family="table-column">
      <style:table-column-properties style:column-width="1.375in"/>
    </style:style>
    <style:style style:name="TableColumn1052" style:family="table-column">
      <style:table-column-properties style:column-width="2.6041in"/>
    </style:style>
    <style:style style:name="TableColumn1053" style:family="table-column">
      <style:table-column-properties style:column-width="1.7298in"/>
    </style:style>
    <style:style style:name="Table1049" style:family="table">
      <style:table-properties style:width="6.5951in" fo:margin-left="-0.0034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7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07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080" style:family="table-column">
      <style:table-column-properties style:column-width="0.8861in"/>
    </style:style>
    <style:style style:name="TableColumn1081" style:family="table-column">
      <style:table-column-properties style:column-width="1.302in"/>
    </style:style>
    <style:style style:name="TableColumn1082" style:family="table-column">
      <style:table-column-properties style:column-width="2.802in"/>
    </style:style>
    <style:style style:name="TableColumn1083" style:family="table-column">
      <style:table-column-properties style:column-width="1.6048in"/>
    </style:style>
    <style:style style:name="Table1079" style:family="table">
      <style:table-properties style:width="6.5951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margin-bottom="0in"/>
    </style:style>
    <style:style style:name="T1089" style:parent-style-name="Основнойшрифтабзаца" style:family="text">
      <style:text-properties style:font-name="Times New Roman" style:font-name-complex="Times New Roman" fo:font-size="12pt" style:font-size-asian="12pt" style:font-size-complex="12pt"/>
    </style:style>
    <style:style style:name="T1090" style:parent-style-name="Основнойшрифтабзаца" style:family="text">
      <style:text-properties style:font-name="Times New Roman" style:font-name-complex="Times New Roman" fo:font-size="12pt" style:font-size-asian="12pt" style:font-size-complex="12pt"/>
    </style:style>
    <style:style style:name="T1091" style:parent-style-name="Основнойшрифтабзаца" style:family="text">
      <style:text-properties style:font-name="Times New Roman" style:font-name-complex="Times New Roman" fo:font-size="12pt" style:font-size-asian="12pt" style:font-size-complex="12pt"/>
    </style:style>
    <style:style style:name="T109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093" style:parent-style-name="Основнойшрифтабзаца" style:family="text">
      <style:text-properties style:font-name="Times New Roman" style:font-name-complex="Times New Roman" fo:font-size="12pt" style:font-size-asian="12pt" style:font-size-complex="12pt"/>
    </style:style>
    <style:style style:name="P10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09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116" style:family="table-column">
      <style:table-column-properties style:column-width="0.8861in"/>
    </style:style>
    <style:style style:name="TableColumn1117" style:family="table-column">
      <style:table-column-properties style:column-width="1.5104in"/>
    </style:style>
    <style:style style:name="TableColumn1118" style:family="table-column">
      <style:table-column-properties style:column-width="2.7395in"/>
    </style:style>
    <style:style style:name="TableColumn1119" style:family="table-column">
      <style:table-column-properties style:column-width="1.459in"/>
    </style:style>
    <style:style style:name="Table1115" style:family="table">
      <style:table-properties style:width="6.5951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2"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14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150" style:family="table-column">
      <style:table-column-properties style:column-width="0.8861in"/>
    </style:style>
    <style:style style:name="TableColumn1151" style:family="table-column">
      <style:table-column-properties style:column-width="1.2395in"/>
    </style:style>
    <style:style style:name="TableColumn1152" style:family="table-column">
      <style:table-column-properties style:column-width="3.0729in"/>
    </style:style>
    <style:style style:name="TableColumn1153" style:family="table-column">
      <style:table-column-properties style:column-width="1.3965in"/>
    </style:style>
    <style:style style:name="Table1149" style:family="table">
      <style:table-properties style:width="6.5951in" fo:margin-left="-0.0034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7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17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1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182" style:family="table-column">
      <style:table-column-properties style:column-width="0.8861in"/>
    </style:style>
    <style:style style:name="TableColumn1183" style:family="table-column">
      <style:table-column-properties style:column-width="1.5104in"/>
    </style:style>
    <style:style style:name="TableColumn1184" style:family="table-column">
      <style:table-column-properties style:column-width="2.677in"/>
    </style:style>
    <style:style style:name="TableColumn1185" style:family="table-column">
      <style:table-column-properties style:column-width="1.5215in"/>
    </style:style>
    <style:style style:name="Table1181" style:family="table">
      <style:table-properties style:width="6.5951in" fo:margin-left="-0.0034in" table:align="left"/>
    </style:style>
    <style:style style:name="TableRow1186" style:family="table-row">
      <style:table-row-properties style:min-row-height="0.7972in"/>
    </style:style>
    <style:style style:name="TableCell1187" style:family="table-cell">
      <style:table-cell-properties fo:border="0.0069in solid #000000" fo:padding-top="0in" fo:padding-left="0.075in" fo:padding-bottom="0in" fo:padding-right="0.075in"/>
    </style:style>
    <style:style style:name="P11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19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208" style:family="table-column">
      <style:table-column-properties style:column-width="0.993in"/>
    </style:style>
    <style:style style:name="TableColumn1209" style:family="table-column">
      <style:table-column-properties style:column-width="3.2895in"/>
    </style:style>
    <style:style style:name="TableColumn1210" style:family="table-column">
      <style:table-column-properties style:column-width="2.3125in"/>
    </style:style>
    <style:style style:name="Table1207" style:family="table">
      <style:table-properties style:width="6.5951in" fo:margin-left="-0.0034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3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36" style:parent-style-name="Обычный" style:family="paragraph">
      <style:paragraph-properties fo:margin-bottom="0in" fo:margin-left="0.0986in" fo:text-indent="-0.0986in">
        <style:tab-stops/>
      </style:paragraph-properties>
      <style:text-properties style:font-name="Times New Roman" style:font-name-complex="Times New Roman" fo:font-size="12pt" style:font-size-asian="12pt" style:font-size-complex="12pt"/>
    </style:style>
    <style:style style:name="P1237" style:parent-style-name="Обычный" style:family="paragraph">
      <style:paragraph-properties fo:margin-bottom="0in" fo:margin-left="0.0986in" fo:text-indent="-0.0986in">
        <style:tab-stops/>
      </style:paragraph-properties>
      <style:text-properties style:font-name="Times New Roman" style:font-name-complex="Times New Roman" fo:font-size="12pt" style:font-size-asian="12pt" style:font-size-complex="12pt"/>
    </style:style>
    <style:style style:name="P1238" style:parent-style-name="Обычный" style:family="paragraph">
      <style:paragraph-properties fo:text-align="center" fo:margin-bottom="0in" fo:margin-left="0.5909in" fo:text-indent="-0.590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39" style:parent-style-name="Обычный" style:family="paragraph">
      <style:paragraph-properties fo:margin-bottom="0in" fo:margin-left="0.5909in" fo:text-indent="-0.5909in">
        <style:tab-stops/>
      </style:paragraph-properties>
      <style:text-properties style:font-name="Times New Roman" style:font-name-complex="Times New Roman" fo:font-size="12pt" style:font-size-asian="12pt" style:font-size-complex="12pt"/>
    </style:style>
    <style:style style:name="P1240" style:parent-style-name="Обычный" style:family="paragraph">
      <style:paragraph-properties fo:margin-bottom="0in" fo:margin-left="0.0986in" fo:text-indent="-0.0986in">
        <style:tab-stops/>
      </style:paragraph-properties>
      <style:text-properties style:font-name="Times New Roman" style:font-name-complex="Times New Roman" fo:font-size="12pt" style:font-size-asian="12pt" style:font-size-complex="12pt"/>
    </style:style>
    <style:style style:name="TableColumn1242" style:family="table-column">
      <style:table-column-properties style:column-width="0.8861in"/>
    </style:style>
    <style:style style:name="TableColumn1243" style:family="table-column">
      <style:table-column-properties style:column-width="1.0208in"/>
    </style:style>
    <style:style style:name="TableColumn1244" style:family="table-column">
      <style:table-column-properties style:column-width="2.6041in"/>
    </style:style>
    <style:style style:name="TableColumn1245" style:family="table-column">
      <style:table-column-properties style:column-width="2.084in"/>
    </style:style>
    <style:style style:name="Table1241" style:family="table">
      <style:table-properties style:width="6.5951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66" style:parent-style-name="Обычный" style:family="paragraph">
      <style:paragraph-properties fo:margin-bottom="0in" fo:margin-left="0.0986in" fo:text-indent="-0.0986in">
        <style:tab-stops/>
      </style:paragraph-properties>
      <style:text-properties style:font-name="Times New Roman" style:font-name-complex="Times New Roman" fo:font-size="12pt" style:font-size-asian="12pt" style:font-size-complex="12pt"/>
    </style:style>
    <style:style style:name="P126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270" style:family="table-column">
      <style:table-column-properties style:column-width="0.8861in"/>
    </style:style>
    <style:style style:name="TableColumn1271" style:family="table-column">
      <style:table-column-properties style:column-width="1.1041in"/>
    </style:style>
    <style:style style:name="TableColumn1272" style:family="table-column">
      <style:table-column-properties style:column-width="2.75in"/>
    </style:style>
    <style:style style:name="TableColumn1273" style:family="table-column">
      <style:table-column-properties style:column-width="1.8548in"/>
    </style:style>
    <style:style style:name="Table1269" style:family="table">
      <style:table-properties style:width="6.5951in" fo:margin-left="-0.0034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9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94"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95" style:parent-style-name="Обычный" style:family="paragraph">
      <style:paragraph-properties fo:margin-bottom="0in"/>
    </style:style>
    <style:style style:name="T129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297" style:parent-style-name="Основнойшрифтабзаца" style:family="text">
      <style:text-properties style:font-name="Times New Roman" style:font-name-complex="Times New Roman" fo:font-size="12pt" style:font-size-asian="12pt" style:font-size-complex="12pt"/>
    </style:style>
    <style:style style:name="P12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2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302" style:family="table-column">
      <style:table-column-properties style:column-width="0.8861in"/>
    </style:style>
    <style:style style:name="TableColumn1303" style:family="table-column">
      <style:table-column-properties style:column-width="1.2395in"/>
    </style:style>
    <style:style style:name="TableColumn1304" style:family="table-column">
      <style:table-column-properties style:column-width="2.5937in"/>
    </style:style>
    <style:style style:name="TableColumn1305" style:family="table-column">
      <style:table-column-properties style:column-width="1.8756in"/>
    </style:style>
    <style:style style:name="Table1301" style:family="table">
      <style:table-properties style:width="6.5951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12" style:parent-style-name="Обычный" style:family="paragraph">
      <style:paragraph-properties fo:margin-bottom="0in"/>
    </style:style>
    <style:style style:name="T1313" style:parent-style-name="Основнойшрифтабзаца" style:family="text">
      <style:text-properties style:font-name="Times New Roman" style:font-name-complex="Times New Roman" fo:font-size="12pt" style:font-size-asian="12pt" style:font-size-complex="12pt"/>
    </style:style>
    <style:style style:name="T1314"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Обычный" style:family="paragraph">
      <style:paragraph-properties fo:margin-bottom="0in"/>
    </style:style>
    <style:style style:name="T1320" style:parent-style-name="Основнойшрифтабзаца" style:family="text">
      <style:text-properties style:font-name="Times New Roman" style:font-name-complex="Times New Roman" fo:font-size="12pt" style:font-size-asian="12pt" style:font-size-complex="12pt"/>
    </style:style>
    <style:style style:name="T132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322"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338" style:family="table-column">
      <style:table-column-properties style:column-width="0.8861in"/>
    </style:style>
    <style:style style:name="TableColumn1339" style:family="table-column">
      <style:table-column-properties style:column-width="1.2083in"/>
    </style:style>
    <style:style style:name="TableColumn1340" style:family="table-column">
      <style:table-column-properties style:column-width="2.8277in"/>
    </style:style>
    <style:style style:name="TableColumn1341" style:family="table-column">
      <style:table-column-properties style:column-width="1.6729in"/>
    </style:style>
    <style:style style:name="Table1337" style:family="table">
      <style:table-properties style:width="6.5951in" fo:margin-left="-0.0034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6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63" style:parent-style-name="Обычный" style:family="paragraph">
      <style:paragraph-properties fo:margin-bottom="0in"/>
    </style:style>
    <style:style style:name="T1364" style:parent-style-name="Основнойшрифтабзаца" style:family="text">
      <style:text-properties style:font-name="Times New Roman" style:font-name-complex="Times New Roman" fo:font-size="12pt" style:font-size-asian="12pt" style:font-size-complex="12pt"/>
    </style:style>
    <style:style style:name="T136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6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367" style:parent-style-name="Основнойшрифтабзаца" style:family="text">
      <style:text-properties style:font-name="Times New Roman" style:font-name-complex="Times New Roman" fo:font-size="12pt" style:font-size-asian="12pt" style:font-size-complex="12pt"/>
    </style:style>
    <style:style style:name="P13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6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372" style:family="table-column">
      <style:table-column-properties style:column-width="0.8861in"/>
    </style:style>
    <style:style style:name="TableColumn1373" style:family="table-column">
      <style:table-column-properties style:column-width="0.9791in"/>
    </style:style>
    <style:style style:name="TableColumn1374" style:family="table-column">
      <style:table-column-properties style:column-width="2.9583in"/>
    </style:style>
    <style:style style:name="TableColumn1375" style:family="table-column">
      <style:table-column-properties style:column-width="1.8701in"/>
    </style:style>
    <style:style style:name="Table1371" style:family="table">
      <style:table-properties style:width="6.6937in" fo:margin-left="-0.0034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Обычный" style:family="paragraph">
      <style:paragraph-properties fo:margin-bottom="0in"/>
    </style:style>
    <style:style style:name="T1381" style:parent-style-name="Основнойшрифтабзаца" style:family="text">
      <style:text-properties style:font-name="Times New Roman" style:font-name-complex="Times New Roman" fo:font-size="12pt" style:font-size-asian="12pt" style:font-size-complex="12pt"/>
    </style:style>
    <style:style style:name="T138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39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98"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9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403" style:family="table-column">
      <style:table-column-properties style:column-width="0.8861in"/>
    </style:style>
    <style:style style:name="TableColumn1404" style:family="table-column">
      <style:table-column-properties style:column-width="1.2604in"/>
    </style:style>
    <style:style style:name="TableColumn1405" style:family="table-column">
      <style:table-column-properties style:column-width="2.7708in"/>
    </style:style>
    <style:style style:name="TableColumn1406" style:family="table-column">
      <style:table-column-properties style:column-width="1.7763in"/>
    </style:style>
    <style:style style:name="Table1402" style:family="table">
      <style:table-properties style:width="6.6937in" fo:margin-left="0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433" style:family="table-column">
      <style:table-column-properties style:column-width="0.8861in"/>
    </style:style>
    <style:style style:name="TableColumn1434" style:family="table-column">
      <style:table-column-properties style:column-width="1.2812in"/>
    </style:style>
    <style:style style:name="TableColumn1435" style:family="table-column">
      <style:table-column-properties style:column-width="2.8958in"/>
    </style:style>
    <style:style style:name="TableColumn1436" style:family="table-column">
      <style:table-column-properties style:column-width="1.6305in"/>
    </style:style>
    <style:style style:name="Table1432" style:family="table">
      <style:table-properties style:width="6.6937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5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58"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464" style:family="table-column">
      <style:table-column-properties style:column-width="0.8861in"/>
    </style:style>
    <style:style style:name="TableColumn1465" style:family="table-column">
      <style:table-column-properties style:column-width="1.1145in"/>
    </style:style>
    <style:style style:name="TableColumn1466" style:family="table-column">
      <style:table-column-properties style:column-width="3.1145in"/>
    </style:style>
    <style:style style:name="TableColumn1467" style:family="table-column">
      <style:table-column-properties style:column-width="1.5784in"/>
    </style:style>
    <style:style style:name="Table1463" style:family="table">
      <style:table-properties style:width="6.6937in" fo:margin-left="-0.0034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8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49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492" style:family="table-column">
      <style:table-column-properties style:column-width="0.8861in"/>
    </style:style>
    <style:style style:name="TableColumn1493" style:family="table-column">
      <style:table-column-properties style:column-width="1.2187in"/>
    </style:style>
    <style:style style:name="TableColumn1494" style:family="table-column">
      <style:table-column-properties style:column-width="2.8958in"/>
    </style:style>
    <style:style style:name="TableColumn1495" style:family="table-column">
      <style:table-column-properties style:column-width="1.693in"/>
    </style:style>
    <style:style style:name="Table1491" style:family="table">
      <style:table-properties style:width="6.6937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520" style:family="table-column">
      <style:table-column-properties style:column-width="0.8861in"/>
    </style:style>
    <style:style style:name="TableColumn1521" style:family="table-column">
      <style:table-column-properties style:column-width="1.125in"/>
    </style:style>
    <style:style style:name="TableColumn1522" style:family="table-column">
      <style:table-column-properties style:column-width="2.9895in"/>
    </style:style>
    <style:style style:name="TableColumn1523" style:family="table-column">
      <style:table-column-properties style:column-width="1.693in"/>
    </style:style>
    <style:style style:name="Table1519" style:family="table">
      <style:table-properties style:width="6.6937in" fo:margin-left="-0.0034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4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4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552" style:family="table-column">
      <style:table-column-properties style:column-width="0.8861in"/>
    </style:style>
    <style:style style:name="TableColumn1553" style:family="table-column">
      <style:table-column-properties style:column-width="1.177in"/>
    </style:style>
    <style:style style:name="TableColumn1554" style:family="table-column">
      <style:table-column-properties style:column-width="3.0416in"/>
    </style:style>
    <style:style style:name="TableColumn1555" style:family="table-column">
      <style:table-column-properties style:column-width="1.5888in"/>
    </style:style>
    <style:style style:name="Table1551" style:family="table">
      <style:table-properties style:width="6.6937in" fo:margin-left="-0.0034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5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581" style:family="table-column">
      <style:table-column-properties style:column-width="0.8861in"/>
    </style:style>
    <style:style style:name="TableColumn1582" style:family="table-column">
      <style:table-column-properties style:column-width="1.0729in"/>
    </style:style>
    <style:style style:name="TableColumn1583" style:family="table-column">
      <style:table-column-properties style:column-width="2.7395in"/>
    </style:style>
    <style:style style:name="TableColumn1584" style:family="table-column">
      <style:table-column-properties style:column-width="2.0937in"/>
    </style:style>
    <style:style style:name="Table1580" style:family="table">
      <style:table-properties style:width="6.7923in" fo:margin-left="-0.0034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04"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0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609" style:family="table-column">
      <style:table-column-properties style:column-width="0.8861in"/>
    </style:style>
    <style:style style:name="TableColumn1610" style:family="table-column">
      <style:table-column-properties style:column-width="1.1458in"/>
    </style:style>
    <style:style style:name="TableColumn1611" style:family="table-column">
      <style:table-column-properties style:column-width="2.8229in"/>
    </style:style>
    <style:style style:name="TableColumn1612" style:family="table-column">
      <style:table-column-properties style:column-width="1.9375in"/>
    </style:style>
    <style:style style:name="Table1608" style:family="table">
      <style:table-properties style:width="6.7923in" fo:margin-left="-0.0034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32"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638" style:family="table-column">
      <style:table-column-properties style:column-width="1.2798in"/>
    </style:style>
    <style:style style:name="TableColumn1639" style:family="table-column">
      <style:table-column-properties style:column-width="1.0625in"/>
    </style:style>
    <style:style style:name="TableColumn1640" style:family="table-column">
      <style:table-column-properties style:column-width="2.9687in"/>
    </style:style>
    <style:style style:name="TableColumn1641" style:family="table-column">
      <style:table-column-properties style:column-width="1.875in"/>
    </style:style>
    <style:style style:name="Table1637" style:family="table">
      <style:table-properties style:width="7.1861in" fo:margin-left="-0.3972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663" style:family="table-column">
      <style:table-column-properties style:column-width="1.4854in"/>
    </style:style>
    <style:style style:name="TableColumn1664" style:family="table-column">
      <style:table-column-properties style:column-width="2.8937in"/>
    </style:style>
    <style:style style:name="TableColumn1665" style:family="table-column">
      <style:table-column-properties style:column-width="2.9055in"/>
    </style:style>
    <style:style style:name="Table1662" style:family="table">
      <style:table-properties style:width="7.2847in" fo:margin-left="-0.4958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66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9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691" style:parent-style-name="Обычный" style:family="paragraph">
      <style:paragraph-properties fo:text-align="center" fo:margin-bottom="0in"/>
    </style:style>
    <style:style style:name="T1692" style:parent-style-name="Основнойшрифтабзаца" style:family="text">
      <style:text-properties style:font-name="Times New Roman" style:font-name-complex="Times New Roman" fo:font-size="12pt" style:font-size-asian="12pt" style:font-size-complex="12pt"/>
    </style:style>
    <style:style style:name="T169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69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69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69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16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6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701" style:family="table-column">
      <style:table-column-properties style:column-width="0.8861in"/>
    </style:style>
    <style:style style:name="TableColumn1702" style:family="table-column">
      <style:table-column-properties style:column-width="1.1562in"/>
    </style:style>
    <style:style style:name="TableColumn1703" style:family="table-column">
      <style:table-column-properties style:column-width="2.7291in"/>
    </style:style>
    <style:style style:name="TableColumn1704" style:family="table-column">
      <style:table-column-properties style:column-width="1.9222in"/>
    </style:style>
    <style:style style:name="Table1700" style:family="table">
      <style:table-properties style:width="6.6937in" fo:margin-left="0in" table:align="lef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Обычный" style:family="paragraph">
      <style:paragraph-properties fo:margin-bottom="0in"/>
    </style:style>
    <style:style style:name="T171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11" style:parent-style-name="Основнойшрифтабзаца" style:family="text">
      <style:text-properties style:font-name="Times New Roman" style:font-name-complex="Times New Roman" fo:font-size="12pt" style:font-size-asian="12pt" style:font-size-complex="12pt"/>
    </style:style>
    <style:style style:name="T1712" style:parent-style-name="Основнойшрифтабзаца" style:family="text">
      <style:text-properties style:font-name="Segoe UI Symbol" style:font-name-complex="Segoe UI Symbol" fo:font-size="12pt" style:font-size-asian="12pt" style:font-size-complex="12pt"/>
    </style:style>
    <style:style style:name="T1713" style:parent-style-name="Основнойшрифтабзаца" style:family="text">
      <style:text-properties style:font-name="Times New Roman" style:font-name-complex="Times New Roman" fo:font-size="12pt" style:font-size-asian="12pt" style:font-size-complex="12pt"/>
    </style:style>
    <style:style style:name="T1714" style:parent-style-name="Основнойшрифтабзаца" style:family="text">
      <style:text-properties style:font-name="Segoe UI Symbol" style:font-name-complex="Segoe UI Symbol" fo:font-size="12pt" style:font-size-asian="12pt" style:font-size-complex="12pt"/>
    </style:style>
    <style:style style:name="T1715" style:parent-style-name="Основнойшрифтабзаца" style:family="text">
      <style:text-properties style:font-name="Times New Roman" style:font-name-complex="Times New Roman" fo:font-size="12pt" style:font-size-asian="12pt" style:font-size-complex="12pt"/>
    </style:style>
    <style:style style:name="T17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17" style:parent-style-name="Основнойшрифтабзаца" style:family="text">
      <style:text-properties style:font-name="Times New Roman" style:font-name-complex="Times New Roman" fo:font-size="12pt" style:font-size-asian="12pt" style:font-size-complex="12pt"/>
    </style:style>
    <style:style style:name="T1718" style:parent-style-name="Основнойшрифтабзаца" style:family="text">
      <style:text-properties style:font-name="Segoe UI Symbol" style:font-name-complex="Segoe UI Symbol" fo:font-size="12pt" style:font-size-asian="12pt" style:font-size-complex="12pt"/>
    </style:style>
    <style:style style:name="T1719" style:parent-style-name="Основнойшрифтабзаца" style:family="text">
      <style:text-properties style:font-name="Times New Roman" style:font-name-complex="Times New Roman" fo:font-size="12pt" style:font-size-asian="12pt" style:font-size-complex="12pt"/>
    </style:style>
    <style:style style:name="T1720" style:parent-style-name="Основнойшрифтабзаца" style:family="text">
      <style:text-properties style:font-name="Times New Roman" style:font-name-complex="Times New Roman" fo:font-size="12pt" style:font-size-asian="12pt" style:font-size-complex="12pt"/>
    </style:style>
    <style:style style:name="T1721" style:parent-style-name="Основнойшрифтабзаца" style:family="text">
      <style:text-properties style:font-name="Segoe UI Symbol" style:font-name-complex="Segoe UI Symbol" fo:font-size="12pt" style:font-size-asian="12pt" style:font-size-complex="12pt"/>
    </style:style>
    <style:style style:name="T1722" style:parent-style-name="Основнойшрифтабзаца" style:family="text">
      <style:text-properties style:font-name="Times New Roman" style:font-name-complex="Times New Roman" fo:font-size="12pt" style:font-size-asian="12pt" style:font-size-complex="12pt"/>
    </style:style>
    <style:style style:name="T172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24" style:parent-style-name="Основнойшрифтабзаца" style:family="text">
      <style:text-properties style:font-name="Times New Roman" style:font-name-complex="Times New Roman" fo:font-size="12pt" style:font-size-asian="12pt" style:font-size-complex="12pt"/>
    </style:style>
    <style:style style:name="T1725" style:parent-style-name="Основнойшрифтабзаца" style:family="text">
      <style:text-properties style:font-name="Segoe UI Symbol" style:font-name-complex="Segoe UI Symbol" fo:font-size="12pt" style:font-size-asian="12pt" style:font-size-complex="12pt"/>
    </style:style>
    <style:style style:name="T1726" style:parent-style-name="Основнойшрифтабзаца" style:family="text">
      <style:text-properties style:font-name="Times New Roman" style:font-name-complex="Times New Roman" fo:font-size="12pt" style:font-size-asian="12pt" style:font-size-complex="12pt"/>
    </style:style>
    <style:style style:name="T1727" style:parent-style-name="Основнойшрифтабзаца" style:family="text">
      <style:text-properties style:font-name="Segoe UI Symbol" style:font-name-complex="Segoe UI Symbol" fo:font-size="12pt" style:font-size-asian="12pt" style:font-size-complex="12pt"/>
    </style:style>
    <style:style style:name="T172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29" style:parent-style-name="Основнойшрифтабзаца" style:family="text">
      <style:text-properties style:font-name="Times New Roman" style:font-name-complex="Times New Roman" fo:font-size="12pt" style:font-size-asian="12pt" style:font-size-complex="12pt"/>
    </style:style>
    <style:style style:name="T173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31" style:parent-style-name="Основнойшрифтабзаца" style:family="text">
      <style:text-properties style:font-name="Times New Roman" style:font-name-complex="Times New Roman" fo:font-size="12pt" style:font-size-asian="12pt" style:font-size-complex="12pt"/>
    </style:style>
    <style:style style:name="T1732" style:parent-style-name="Основнойшрифтабзаца" style:family="text">
      <style:text-properties style:font-name="Segoe UI Symbol" style:font-name-complex="Segoe UI Symbol" fo:font-size="12pt" style:font-size-asian="12pt" style:font-size-complex="12pt"/>
    </style:style>
    <style:style style:name="T1733" style:parent-style-name="Основнойшрифтабзаца" style:family="text">
      <style:text-properties style:font-name="Times New Roman" style:font-name-complex="Times New Roman" fo:font-size="12pt" style:font-size-asian="12pt" style:font-size-complex="12pt"/>
    </style:style>
    <style:style style:name="T1734" style:parent-style-name="Основнойшрифтабзаца" style:family="text">
      <style:text-properties style:font-name="Times New Roman" style:font-name-complex="Times New Roman" fo:font-size="12pt" style:font-size-asian="12pt" style:font-size-complex="12pt"/>
    </style:style>
    <style:style style:name="T1735" style:parent-style-name="Основнойшрифтабзаца" style:family="text">
      <style:text-properties style:font-name="Segoe UI Symbol" style:font-name-complex="Segoe UI Symbol" fo:font-size="12pt" style:font-size-asian="12pt" style:font-size-complex="12pt"/>
    </style:style>
    <style:style style:name="T1736" style:parent-style-name="Основнойшрифтабзаца" style:family="text">
      <style:text-properties style:font-name="Times New Roman" style:font-name-complex="Times New Roman" fo:font-size="12pt" style:font-size-asian="12pt" style:font-size-complex="12pt"/>
    </style:style>
    <style:style style:name="T1737" style:parent-style-name="Основнойшрифтабзаца" style:family="text">
      <style:text-properties style:font-name="Segoe UI Symbol" style:font-name-complex="Segoe UI Symbol" fo:font-size="12pt" style:font-size-asian="12pt" style:font-size-complex="12pt"/>
    </style:style>
    <style:style style:name="T1738" style:parent-style-name="Основнойшрифтабзаца" style:family="text">
      <style:text-properties style:font-name="Times New Roman" style:font-name-complex="Times New Roman" fo:font-size="12pt" style:font-size-asian="12pt" style:font-size-complex="12pt"/>
    </style:style>
    <style:style style:name="T1739" style:parent-style-name="Основнойшрифтабзаца" style:family="text">
      <style:text-properties style:font-name="Segoe UI Symbol" style:font-name-complex="Segoe UI Symbol" fo:font-size="12pt" style:font-size-asian="12pt" style:font-size-complex="12pt"/>
    </style:style>
    <style:style style:name="T1740" style:parent-style-name="Основнойшрифтабзаца" style:family="text">
      <style:text-properties style:font-name="Times New Roman" style:font-name-complex="Times New Roman" fo:font-size="12pt" style:font-size-asian="12pt" style:font-size-complex="12pt"/>
    </style:style>
    <style:style style:name="T1741" style:parent-style-name="Основнойшрифтабзаца" style:family="text">
      <style:text-properties style:font-name="Times New Roman" style:font-name-complex="Times New Roman" fo:font-size="12pt" style:font-size-asian="12pt" style:font-size-complex="12pt"/>
    </style:style>
    <style:style style:name="P1742" style:parent-style-name="Обычный" style:family="paragraph">
      <style:paragraph-properties fo:margin-bottom="0in"/>
    </style:style>
    <style:style style:name="T174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44" style:parent-style-name="Основнойшрифтабзаца" style:family="text">
      <style:text-properties style:font-name="Times New Roman" style:font-name-complex="Times New Roman" fo:font-size="12pt" style:font-size-asian="12pt" style:font-size-complex="12pt"/>
    </style:style>
    <style:style style:name="T1745" style:parent-style-name="Основнойшрифтабзаца" style:family="text">
      <style:text-properties style:font-name="Segoe UI Symbol" style:font-name-complex="Segoe UI Symbol" fo:font-size="12pt" style:font-size-asian="12pt" style:font-size-complex="12pt"/>
    </style:style>
    <style:style style:name="T174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47" style:parent-style-name="Основнойшрифтабзаца" style:family="text">
      <style:text-properties style:font-name="Times New Roman" style:font-name-complex="Times New Roman" fo:font-size="12pt" style:font-size-asian="12pt" style:font-size-complex="12pt"/>
    </style:style>
    <style:style style:name="T174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49" style:parent-style-name="Основнойшрифтабзаца" style:family="text">
      <style:text-properties style:font-name="Times New Roman" style:font-name-complex="Times New Roman" fo:font-size="12pt" style:font-size-asian="12pt" style:font-size-complex="12pt"/>
    </style:style>
    <style:style style:name="T1750" style:parent-style-name="Основнойшрифтабзаца" style:family="text">
      <style:text-properties style:font-name="Segoe UI Symbol" style:font-name-complex="Segoe UI Symbol" fo:font-size="12pt" style:font-size-asian="12pt" style:font-size-complex="12pt"/>
    </style:style>
    <style:style style:name="T1751" style:parent-style-name="Основнойшрифтабзаца" style:family="text">
      <style:text-properties style:font-name="Times New Roman" style:font-name-complex="Times New Roman" fo:font-size="12pt" style:font-size-asian="12pt" style:font-size-complex="12pt"/>
    </style:style>
    <style:style style:name="T175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53" style:parent-style-name="Основнойшрифтабзаца" style:family="text">
      <style:text-properties style:font-name="Times New Roman" style:font-name-complex="Times New Roman" fo:font-size="12pt" style:font-size-asian="12pt" style:font-size-complex="12pt"/>
    </style:style>
    <style:style style:name="T175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55" style:parent-style-name="Основнойшрифтабзаца" style:family="text">
      <style:text-properties style:font-name="Segoe UI Symbol" style:font-name-complex="Segoe UI Symbol" fo:font-size="12pt" style:font-size-asian="12pt" style:font-size-complex="12pt"/>
    </style:style>
    <style:style style:name="T1756" style:parent-style-name="Основнойшрифтабзаца" style:family="text">
      <style:text-properties style:font-name="Times New Roman" style:font-name-complex="Times New Roman" fo:font-size="12pt" style:font-size-asian="12pt" style:font-size-complex="12pt"/>
    </style:style>
    <style:style style:name="T1757" style:parent-style-name="Основнойшрифтабзаца" style:family="text">
      <style:text-properties style:font-name="Times New Roman" style:font-name-complex="Times New Roman" fo:font-size="12pt" style:font-size-asian="12pt" style:font-size-complex="12pt"/>
    </style:style>
    <style:style style:name="T175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759" style:parent-style-name="Обычный" style:family="paragraph">
      <style:paragraph-properties fo:margin-bottom="0in"/>
    </style:style>
    <style:style style:name="T176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61" style:parent-style-name="Основнойшрифтабзаца" style:family="text">
      <style:text-properties style:font-name="Times New Roman" style:font-name-complex="Times New Roman" fo:font-size="12pt" style:font-size-asian="12pt" style:font-size-complex="12pt"/>
    </style:style>
    <style:style style:name="T176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63" style:parent-style-name="Основнойшрифтабзаца" style:family="text">
      <style:text-properties style:font-name="Segoe UI Symbol" style:font-name-complex="Segoe UI Symbol" fo:font-weight="bold" style:font-weight-asian="bold" style:font-weight-complex="bold" fo:font-size="12pt" style:font-size-asian="12pt" style:font-size-complex="12pt"/>
    </style:style>
    <style:style style:name="T1764" style:parent-style-name="Основнойшрифтабзаца" style:family="text">
      <style:text-properties style:font-name="Times New Roman" style:font-name-complex="Times New Roman" fo:font-size="12pt" style:font-size-asian="12pt" style:font-size-complex="12pt"/>
    </style:style>
    <style:style style:name="T176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66" style:parent-style-name="Основнойшрифтабзаца" style:family="text">
      <style:text-properties style:font-name="Segoe UI Symbol" style:font-name-complex="Segoe UI Symbol" fo:font-size="12pt" style:font-size-asian="12pt" style:font-size-complex="12pt"/>
    </style:style>
    <style:style style:name="T1767" style:parent-style-name="Основнойшрифтабзаца" style:family="text">
      <style:text-properties style:font-name="Times New Roman" style:font-name-complex="Times New Roman" fo:font-size="12pt" style:font-size-asian="12pt" style:font-size-complex="12pt"/>
    </style:style>
    <style:style style:name="T176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769" style:parent-style-name="Обычный" style:family="paragraph">
      <style:paragraph-properties fo:margin-bottom="0in"/>
    </style:style>
    <style:style style:name="T177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71" style:parent-style-name="Основнойшрифтабзаца" style:family="text">
      <style:text-properties style:font-name="Times New Roman" style:font-name-complex="Times New Roman" fo:font-size="12pt" style:font-size-asian="12pt" style:font-size-complex="12pt"/>
    </style:style>
    <style:style style:name="T1772" style:parent-style-name="Основнойшрифтабзаца" style:family="text">
      <style:text-properties style:font-name="Times New Roman" style:font-name-complex="Times New Roman" fo:font-size="12pt" style:font-size-asian="12pt" style:font-size-complex="12pt"/>
    </style:style>
    <style:style style:name="T1773" style:parent-style-name="Основнойшрифтабзаца" style:family="text">
      <style:text-properties style:font-name="Segoe UI Symbol" style:font-name-complex="Segoe UI Symbol" fo:font-size="12pt" style:font-size-asian="12pt" style:font-size-complex="12pt"/>
    </style:style>
    <style:style style:name="T1774" style:parent-style-name="Основнойшрифтабзаца" style:family="text">
      <style:text-properties style:font-name="Times New Roman" style:font-name-complex="Times New Roman" fo:font-size="12pt" style:font-size-asian="12pt" style:font-size-complex="12pt"/>
    </style:style>
    <style:style style:name="T1775" style:parent-style-name="Основнойшрифтабзаца" style:family="text">
      <style:text-properties style:font-name="Segoe UI Symbol" style:font-name-complex="Segoe UI Symbol" fo:font-size="12pt" style:font-size-asian="12pt" style:font-size-complex="12pt"/>
    </style:style>
    <style:style style:name="T1776" style:parent-style-name="Основнойшрифтабзаца" style:family="text">
      <style:text-properties style:font-name="Times New Roman" style:font-name-complex="Times New Roman" fo:font-size="12pt" style:font-size-asian="12pt" style:font-size-complex="12pt"/>
    </style:style>
    <style:style style:name="T1777"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778" style:parent-style-name="Обычный" style:family="paragraph">
      <style:paragraph-properties fo:margin-bottom="0in"/>
    </style:style>
    <style:style style:name="T177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80" style:parent-style-name="Основнойшрифтабзаца" style:family="text">
      <style:text-properties style:font-name="Times New Roman" style:font-name-complex="Times New Roman" fo:font-size="12pt" style:font-size-asian="12pt" style:font-size-complex="12pt"/>
    </style:style>
    <style:style style:name="T1781" style:parent-style-name="Основнойшрифтабзаца" style:family="text">
      <style:text-properties style:font-name="Segoe UI Symbol" style:font-name-complex="Segoe UI Symbol" fo:font-size="12pt" style:font-size-asian="12pt" style:font-size-complex="12pt"/>
    </style:style>
    <style:style style:name="T1782" style:parent-style-name="Основнойшрифтабзаца" style:family="text">
      <style:text-properties style:font-name="Times New Roman" style:font-name-complex="Times New Roman" fo:font-size="12pt" style:font-size-asian="12pt" style:font-size-complex="12pt"/>
    </style:style>
    <style:style style:name="T1783" style:parent-style-name="Основнойшрифтабзаца" style:family="text">
      <style:text-properties style:font-name="Times New Roman" style:font-name-complex="Times New Roman" fo:font-size="12pt" style:font-size-asian="12pt" style:font-size-complex="12pt"/>
    </style:style>
    <style:style style:name="T1784" style:parent-style-name="Основнойшрифтабзаца" style:family="text">
      <style:text-properties style:font-name="Times New Roman" style:font-name-complex="Times New Roman" fo:font-size="12pt" style:font-size-asian="12pt" style:font-size-complex="12pt"/>
    </style:style>
    <style:style style:name="T1785" style:parent-style-name="Основнойшрифтабзаца" style:family="text">
      <style:text-properties style:font-name="Segoe UI Symbol" style:font-name-complex="Segoe UI Symbol" fo:font-size="12pt" style:font-size-asian="12pt" style:font-size-complex="12pt"/>
    </style:style>
    <style:style style:name="T1786" style:parent-style-name="Основнойшрифтабзаца" style:family="text">
      <style:text-properties style:font-name="Times New Roman" style:font-name-complex="Times New Roman" fo:font-size="12pt" style:font-size-asian="12pt" style:font-size-complex="12pt"/>
    </style:style>
    <style:style style:name="P1787" style:parent-style-name="Обычный" style:family="paragraph">
      <style:paragraph-properties fo:margin-bottom="0in"/>
    </style:style>
    <style:style style:name="T1788"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89" style:parent-style-name="Основнойшрифтабзаца" style:family="text">
      <style:text-properties style:font-name="Times New Roman" style:font-name-complex="Times New Roman" fo:font-size="12pt" style:font-size-asian="12pt" style:font-size-complex="12pt"/>
    </style:style>
    <style:style style:name="T1790" style:parent-style-name="Основнойшрифтабзаца" style:family="text">
      <style:text-properties style:font-name="Times New Roman" style:font-name-complex="Times New Roman" fo:font-size="12pt" style:font-size-asian="12pt" style:font-size-complex="12pt"/>
    </style:style>
    <style:style style:name="P1791" style:parent-style-name="Обычный" style:family="paragraph">
      <style:paragraph-properties fo:margin-bottom="0in"/>
    </style:style>
    <style:style style:name="T179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793" style:parent-style-name="Основнойшрифтабзаца" style:family="text">
      <style:text-properties style:font-name="Times New Roman" style:font-name-complex="Times New Roman" fo:font-size="12pt" style:font-size-asian="12pt" style:font-size-complex="12pt"/>
    </style:style>
    <style:style style:name="T1794" style:parent-style-name="Основнойшрифтабзаца" style:family="text">
      <style:text-properties style:font-name="Segoe UI Symbol" style:font-name-complex="Segoe UI Symbol" fo:font-size="12pt" style:font-size-asian="12pt" style:font-size-complex="12pt"/>
    </style:style>
    <style:style style:name="T1795" style:parent-style-name="Основнойшрифтабзаца" style:family="text">
      <style:text-properties style:font-name="Times New Roman" style:font-name-complex="Times New Roman" fo:font-size="12pt" style:font-size-asian="12pt" style:font-size-complex="12pt"/>
    </style:style>
    <style:style style:name="T1796" style:parent-style-name="Основнойшрифтабзаца" style:family="text">
      <style:text-properties style:font-name="Times New Roman" style:font-name-complex="Times New Roman" fo:font-size="12pt" style:font-size-asian="12pt" style:font-size-complex="12pt"/>
    </style:style>
    <style:style style:name="T1797" style:parent-style-name="Основнойшрифтабзаца" style:family="text">
      <style:text-properties style:font-name="Segoe UI Symbol" style:font-name-complex="Segoe UI Symbol" fo:font-size="12pt" style:font-size-asian="12pt" style:font-size-complex="12pt"/>
    </style:style>
    <style:style style:name="T1798" style:parent-style-name="Основнойшрифтабзаца" style:family="text">
      <style:text-properties style:font-name="Times New Roman" style:font-name-complex="Times New Roman" fo:font-size="12pt" style:font-size-asian="12pt" style:font-size-complex="12pt"/>
    </style:style>
    <style:style style:name="P1799" style:parent-style-name="Обычный" style:family="paragraph">
      <style:paragraph-properties fo:margin-bottom="0in"/>
    </style:style>
    <style:style style:name="T180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01" style:parent-style-name="Основнойшрифтабзаца" style:family="text">
      <style:text-properties style:font-name="Times New Roman" style:font-name-complex="Times New Roman" fo:font-size="12pt" style:font-size-asian="12pt" style:font-size-complex="12pt"/>
    </style:style>
    <style:style style:name="T1802" style:parent-style-name="Основнойшрифтабзаца" style:family="text">
      <style:text-properties style:font-name="Times New Roman" style:font-name-complex="Times New Roman" fo:font-size="12pt" style:font-size-asian="12pt" style:font-size-complex="12pt"/>
    </style:style>
    <style:style style:name="P1803" style:parent-style-name="Обычный" style:family="paragraph">
      <style:paragraph-properties fo:margin-bottom="0in"/>
    </style:style>
    <style:style style:name="T180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05" style:parent-style-name="Основнойшрифтабзаца" style:family="text">
      <style:text-properties style:font-name="Times New Roman" style:font-name-complex="Times New Roman" fo:font-size="12pt" style:font-size-asian="12pt" style:font-size-complex="12pt"/>
    </style:style>
    <style:style style:name="T180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07" style:parent-style-name="Основнойшрифтабзаца" style:family="text">
      <style:text-properties style:font-name="Times New Roman" style:font-name-complex="Times New Roman" fo:font-size="12pt" style:font-size-asian="12pt" style:font-size-complex="12pt"/>
    </style:style>
    <style:style style:name="T1808" style:parent-style-name="Основнойшрифтабзаца" style:family="text">
      <style:text-properties style:font-name="Times New Roman" style:font-name-complex="Times New Roman" fo:font-size="12pt" style:font-size-asian="12pt" style:font-size-complex="12pt"/>
    </style:style>
    <style:style style:name="T1809"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1810" style:parent-style-name="Обычный" style:family="paragraph">
      <style:paragraph-properties fo:margin-bottom="0in"/>
    </style:style>
    <style:style style:name="T181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1812" style:parent-style-name="Основнойшрифтабзаца" style:family="text">
      <style:text-properties style:font-name="Times New Roman" style:font-name-complex="Times New Roman" fo:font-size="12pt" style:font-size-asian="12pt" style:font-size-complex="12pt"/>
    </style:style>
    <style:style style:name="T181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834" style:family="table-column">
      <style:table-column-properties style:column-width="0.8861in"/>
    </style:style>
    <style:style style:name="TableColumn1835" style:family="table-column">
      <style:table-column-properties style:column-width="1.1145in"/>
    </style:style>
    <style:style style:name="TableColumn1836" style:family="table-column">
      <style:table-column-properties style:column-width="2.7083in"/>
    </style:style>
    <style:style style:name="TableColumn1837" style:family="table-column">
      <style:table-column-properties style:column-width="1.9847in"/>
    </style:style>
    <style:style style:name="Table1833" style:family="table">
      <style:table-properties style:width="6.6937in" fo:margin-left="-0.0034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4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45" style:parent-style-name="Обычный" style:family="paragraph">
      <style:paragraph-properties fo:margin-bottom="0in"/>
    </style:style>
    <style:style style:name="T1846" style:parent-style-name="Основнойшрифтабзаца" style:family="text">
      <style:text-properties style:font-name="Times New Roman" style:font-name-complex="Times New Roman" fo:font-size="12pt" style:font-size-asian="12pt" style:font-size-complex="12pt"/>
    </style:style>
    <style:style style:name="T1847" style:parent-style-name="Основнойшрифтабзаца" style:family="text">
      <style:text-properties style:font-name="Segoe UI Symbol" style:font-name-complex="Segoe UI Symbol" fo:font-size="12pt" style:font-size-asian="12pt" style:font-size-complex="12pt"/>
    </style:style>
    <style:style style:name="T1848" style:parent-style-name="Основнойшрифтабзаца" style:family="text">
      <style:text-properties style:font-name="Times New Roman" style:font-name-complex="Times New Roman" fo:font-size="12pt" style:font-size-asian="12pt" style:font-size-complex="12pt"/>
    </style:style>
    <style:style style:name="T1849" style:parent-style-name="Основнойшрифтабзаца" style:family="text">
      <style:text-properties style:font-name="Times New Roman" style:font-name-complex="Times New Roman" fo:font-size="12pt" style:font-size-asian="12pt"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6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6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6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871" style:family="table-column">
      <style:table-column-properties style:column-width="0.8861in"/>
    </style:style>
    <style:style style:name="TableColumn1872" style:family="table-column">
      <style:table-column-properties style:column-width="1.0729in"/>
    </style:style>
    <style:style style:name="TableColumn1873" style:family="table-column">
      <style:table-column-properties style:column-width="2.875in"/>
    </style:style>
    <style:style style:name="TableColumn1874" style:family="table-column">
      <style:table-column-properties style:column-width="1.8597in"/>
    </style:style>
    <style:style style:name="Table1870" style:family="table">
      <style:table-properties style:width="6.6937in" fo:margin-left="-0.0034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9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8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8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902" style:family="table-column">
      <style:table-column-properties style:column-width="0.8861in"/>
    </style:style>
    <style:style style:name="TableColumn1903" style:family="table-column">
      <style:table-column-properties style:column-width="1.0416in"/>
    </style:style>
    <style:style style:name="TableColumn1904" style:family="table-column">
      <style:table-column-properties style:column-width="3.0625in"/>
    </style:style>
    <style:style style:name="TableColumn1905" style:family="table-column">
      <style:table-column-properties style:column-width="1.7034in"/>
    </style:style>
    <style:style style:name="Table1901" style:family="table">
      <style:table-properties style:width="6.6937in" fo:margin-left="-0.0034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936" style:family="table-column">
      <style:table-column-properties style:column-width="0.8861in"/>
    </style:style>
    <style:style style:name="TableColumn1937" style:family="table-column">
      <style:table-column-properties style:column-width="1.052in"/>
    </style:style>
    <style:style style:name="TableColumn1938" style:family="table-column">
      <style:table-column-properties style:column-width="3.0937in"/>
    </style:style>
    <style:style style:name="TableColumn1939" style:family="table-column">
      <style:table-column-properties style:column-width="1.6618in"/>
    </style:style>
    <style:style style:name="Table1935" style:family="table">
      <style:table-properties style:width="6.6937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6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967" style:family="table-column">
      <style:table-column-properties style:column-width="0.8861in"/>
    </style:style>
    <style:style style:name="TableColumn1968" style:family="table-column">
      <style:table-column-properties style:column-width="1.2604in"/>
    </style:style>
    <style:style style:name="TableColumn1969" style:family="table-column">
      <style:table-column-properties style:column-width="2.7916in"/>
    </style:style>
    <style:style style:name="TableColumn1970" style:family="table-column">
      <style:table-column-properties style:column-width="1.7555in"/>
    </style:style>
    <style:style style:name="Table1966" style:family="table">
      <style:table-properties style:width="6.6937in" fo:margin-left="-0.0034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9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9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19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1999" style:family="table-column">
      <style:table-column-properties style:column-width="0.8861in"/>
    </style:style>
    <style:style style:name="TableColumn2000" style:family="table-column">
      <style:table-column-properties style:column-width="1.2708in"/>
    </style:style>
    <style:style style:name="TableColumn2001" style:family="table-column">
      <style:table-column-properties style:column-width="2.8854in"/>
    </style:style>
    <style:style style:name="TableColumn2002" style:family="table-column">
      <style:table-column-properties style:column-width="1.6513in"/>
    </style:style>
    <style:style style:name="Table1998" style:family="table">
      <style:table-properties style:width="6.6937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0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25"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02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02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0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032" style:family="table-column">
      <style:table-column-properties style:column-width="0.8861in"/>
    </style:style>
    <style:style style:name="TableColumn2033" style:family="table-column">
      <style:table-column-properties style:column-width="1.2604in"/>
    </style:style>
    <style:style style:name="TableColumn2034" style:family="table-column">
      <style:table-column-properties style:column-width="2.9479in"/>
    </style:style>
    <style:style style:name="TableColumn2035" style:family="table-column">
      <style:table-column-properties style:column-width="1.5993in"/>
    </style:style>
    <style:style style:name="Table2031" style:family="table">
      <style:table-properties style:width="6.6937in" fo:margin-left="-0.0034in" table:align="lef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39" style:family="table-cell">
      <style:table-cell-properties fo:border="0.0069in solid #000000" fo:padding-top="0in" fo:padding-left="0.075in" fo:padding-bottom="0in" fo:padding-right="0.075in"/>
    </style:style>
    <style:style style:name="P204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42" style:parent-style-name="Обычный" style:family="paragraph">
      <style:paragraph-properties fo:margin-bottom="0in"/>
    </style:style>
    <style:style style:name="T2043" style:parent-style-name="Основнойшрифтабзаца" style:family="text">
      <style:text-properties style:font-name="Times New Roman" style:font-name-complex="Times New Roman" fo:font-size="12pt" style:font-size-asian="12pt" style:font-size-complex="12pt"/>
    </style:style>
    <style:style style:name="T2044" style:parent-style-name="Основнойшрифтабзаца" style:family="text">
      <style:text-properties style:font-name="Segoe UI Symbol" style:font-name-complex="Segoe UI Symbol" fo:font-size="12pt" style:font-size-asian="12pt" style:font-size-complex="12pt"/>
    </style:style>
    <style:style style:name="T2045" style:parent-style-name="Основнойшрифтабзаца" style:family="text">
      <style:text-properties style:font-name="Times New Roman" style:font-name-complex="Times New Roman" fo:font-size="12pt" style:font-size-asian="12pt" style:font-size-complex="12pt"/>
    </style:style>
    <style:style style:name="T2046" style:parent-style-name="Основнойшрифтабзаца" style:family="text">
      <style:text-properties style:font-name="Times New Roman" style:font-name-complex="Times New Roman" fo:font-size="12pt" style:font-size-asian="12pt" style:font-size-complex="12pt"/>
    </style:style>
    <style:style style:name="P2047" style:parent-style-name="Обычный" style:family="paragraph">
      <style:paragraph-properties fo:margin-bottom="0in"/>
    </style:style>
    <style:style style:name="T2048" style:parent-style-name="Основнойшрифтабзаца" style:family="text">
      <style:text-properties style:font-name="Segoe UI Symbol" style:font-name-complex="Segoe UI Symbol" fo:font-size="12pt" style:font-size-asian="12pt" style:font-size-complex="12pt"/>
    </style:style>
    <style:style style:name="T2049" style:parent-style-name="Основнойшрифтабзаца" style:family="text">
      <style:text-properties style:font-name="Times New Roman" style:font-name-complex="Times New Roman" fo:font-size="12pt" style:font-size-asian="12pt" style:font-size-complex="12pt"/>
    </style:style>
    <style:style style:name="T2050" style:parent-style-name="Основнойшрифтабзаца" style:family="text">
      <style:text-properties style:font-name="Segoe UI Symbol" style:font-name-complex="Segoe UI Symbol" fo:font-size="12pt" style:font-size-asian="12pt" style:font-size-complex="12pt"/>
    </style:style>
    <style:style style:name="T2051" style:parent-style-name="Основнойшрифтабзаца" style:family="text">
      <style:text-properties style:font-name="Times New Roman" style:font-name-complex="Times New Roman" fo:font-size="12pt" style:font-size-asian="12pt" style:font-size-complex="12pt"/>
    </style:style>
    <style:style style:name="T2052" style:parent-style-name="Основнойшрифтабзаца" style:family="text">
      <style:text-properties style:font-name="Segoe UI Symbol" style:font-name-complex="Segoe UI Symbol" fo:font-size="12pt" style:font-size-asian="12pt" style:font-size-complex="12pt"/>
    </style:style>
    <style:style style:name="T2053" style:parent-style-name="Основнойшрифтабзаца" style:family="text">
      <style:text-properties style:font-name="Times New Roman" style:font-name-complex="Times New Roman" fo:font-size="12pt" style:font-size-asian="12pt" style:font-size-complex="12pt"/>
    </style:style>
    <style:style style:name="P20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6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7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073" style:family="table-column">
      <style:table-column-properties style:column-width="0.8861in"/>
    </style:style>
    <style:style style:name="TableColumn2074" style:family="table-column">
      <style:table-column-properties style:column-width="1.2395in"/>
    </style:style>
    <style:style style:name="TableColumn2075" style:family="table-column">
      <style:table-column-properties style:column-width="2.9166in"/>
    </style:style>
    <style:style style:name="TableColumn2076" style:family="table-column">
      <style:table-column-properties style:column-width="1.6513in"/>
    </style:style>
    <style:style style:name="Table2072" style:family="table">
      <style:table-properties style:width="6.6937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09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103" style:family="table-column">
      <style:table-column-properties style:column-width="0.8861in"/>
    </style:style>
    <style:style style:name="TableColumn2104" style:family="table-column">
      <style:table-column-properties style:column-width="1.0833in"/>
    </style:style>
    <style:style style:name="TableColumn2105" style:family="table-column">
      <style:table-column-properties style:column-width="2.4479in"/>
    </style:style>
    <style:style style:name="TableColumn2106" style:family="table-column">
      <style:table-column-properties style:column-width="2.2763in"/>
    </style:style>
    <style:style style:name="Table2102" style:family="table">
      <style:table-properties style:width="6.6937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1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3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136" style:family="table-column">
      <style:table-column-properties style:column-width="0.8861in"/>
    </style:style>
    <style:style style:name="TableColumn2137" style:family="table-column">
      <style:table-column-properties style:column-width="1.0833in"/>
    </style:style>
    <style:style style:name="TableColumn2138" style:family="table-column">
      <style:table-column-properties style:column-width="2.6875in"/>
    </style:style>
    <style:style style:name="TableColumn2139" style:family="table-column">
      <style:table-column-properties style:column-width="2.0368in"/>
    </style:style>
    <style:style style:name="Table2135" style:family="table">
      <style:table-properties style:width="6.6937in" fo:margin-left="-0.0034in" table:align="lef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4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4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6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16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167" style:family="table-column">
      <style:table-column-properties style:column-width="0.8861in"/>
    </style:style>
    <style:style style:name="TableColumn2168" style:family="table-column">
      <style:table-column-properties style:column-width="1.0625in"/>
    </style:style>
    <style:style style:name="TableColumn2169" style:family="table-column">
      <style:table-column-properties style:column-width="2.8333in"/>
    </style:style>
    <style:style style:name="TableColumn2170" style:family="table-column">
      <style:table-column-properties style:column-width="1.9118in"/>
    </style:style>
    <style:style style:name="Table2166" style:family="table">
      <style:table-properties style:width="6.6937in" fo:margin-left="-0.0034in" table:align="lef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7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19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195" style:family="table-column">
      <style:table-column-properties style:column-width="0.8861in"/>
    </style:style>
    <style:style style:name="TableColumn2196" style:family="table-column">
      <style:table-column-properties style:column-width="1.1145in"/>
    </style:style>
    <style:style style:name="TableColumn2197" style:family="table-column">
      <style:table-column-properties style:column-width="3.1041in"/>
    </style:style>
    <style:style style:name="TableColumn2198" style:family="table-column">
      <style:table-column-properties style:column-width="1.5888in"/>
    </style:style>
    <style:style style:name="Table2194" style:family="table">
      <style:table-properties style:width="6.6937in" fo:margin-left="-0.0034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2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21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221" style:family="table-column">
      <style:table-column-properties style:column-width="0.8354in"/>
    </style:style>
    <style:style style:name="TableColumn2222" style:family="table-column">
      <style:table-column-properties style:column-width="1.2569in"/>
    </style:style>
    <style:style style:name="TableColumn2223" style:family="table-column">
      <style:table-column-properties style:column-width="3.0743in"/>
    </style:style>
    <style:style style:name="TableColumn2224" style:family="table-column">
      <style:table-column-properties style:column-width="1.527in"/>
    </style:style>
    <style:style style:name="Table2220" style:family="table">
      <style:table-properties style:width="6.6937in" fo:margin-left="0in" table:align="left"/>
    </style:style>
    <style:style style:name="TableRow2225" style:family="table-row">
      <style:table-row-properties style:min-row-height="2.4562in"/>
    </style:style>
    <style:style style:name="TableCell2226" style:family="table-cell">
      <style:table-cell-properties fo:border="0.0069in solid #000000" fo:padding-top="0in" fo:padding-left="0.075in" fo:padding-bottom="0in" fo:padding-right="0.075in"/>
    </style:style>
    <style:style style:name="P22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paragraph-properties fo:text-align="justify" fo:margin-bottom="0in">
        <style:tab-stops>
          <style:tab-stop style:type="left" style:position="-0.25in"/>
        </style:tab-stops>
      </style:paragraph-properties>
    </style:style>
    <style:style style:name="T2230" style:parent-style-name="Основнойшрифтабзаца" style:family="text">
      <style:text-properties style:font-name="Times New Roman" style:font-name-complex="Times New Roman" fo:font-size="12pt" style:font-size-asian="12pt" style:font-size-complex="12pt"/>
    </style:style>
    <style:style style:name="T223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33" style:parent-style-name="Обычный" style:family="paragraph">
      <style:paragraph-properties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234" style:parent-style-name="Обычный" style:family="paragraph">
      <style:paragraph-properties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235" style:parent-style-name="Обычный" style:family="paragraph">
      <style:paragraph-properties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236" style:parent-style-name="Обычный" style:family="paragraph">
      <style:paragraph-properties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237" style:parent-style-name="Обычный" style:family="paragraph">
      <style:paragraph-properties fo:text-align="justify"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238"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39"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0"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1"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2"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3"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4"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5"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6"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7"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8"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49"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50" style:parent-style-name="Абзацсписка" style:list-style-name="LFO1" style:family="paragraph">
      <style:paragraph-properties fo:text-align="justify" fo:margin-bottom="0in" fo:margin-right="0.1965in"/>
    </style:style>
    <style:style style:name="T225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5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5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254"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55"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56"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57"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58"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59"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0"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1"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2"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3"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4"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5"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66"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67"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68"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69"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70" style:parent-style-name="Обычный" style:family="paragraph">
      <style:paragraph-properties fo:margin-bottom="0in" fo:margin-right="0.1965in"/>
      <style:text-properties style:font-name="Times New Roman" style:font-name-complex="Times New Roman" fo:font-size="12pt" style:font-size-asian="12pt" style:font-size-complex="12pt"/>
    </style:style>
    <style:style style:name="P2271"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72" style:parent-style-name="Обычный" style:family="paragraph">
      <style:paragraph-properties fo:text-align="justify" fo:margin-bottom="0in" fo:margin-right="0.1965in">
        <style:tab-stops>
          <style:tab-stop style:type="left" style:position="7.0875in"/>
        </style:tab-stops>
      </style:paragraph-properties>
      <style:text-properties style:font-name="Times New Roman" style:font-name-complex="Times New Roman" fo:font-size="12pt" style:font-size-asian="12pt" style:font-size-complex="12pt"/>
    </style:style>
    <style:style style:name="P2273"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74" style:parent-style-name="Абзацсписка" style:list-style-name="LFO1" style:family="paragraph">
      <style:paragraph-properties fo:text-align="justify" fo:margin-bottom="0in"/>
    </style:style>
    <style:style style:name="T227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276"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27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227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2279" style:parent-style-name="Обычный" style:family="paragraph">
      <style:paragraph-properties fo:text-align="justify" fo:margin-bottom="0in"/>
      <style:text-properties style:font-name="Times New Roman" style:font-name-complex="Times New Roman" fo:font-size="12pt" style:font-size-asian="12pt" style:font-size-complex="12pt"/>
    </style:style>
    <style:style style:name="P2280"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81"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82"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83"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84"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85"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286"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87"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88"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89"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90"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91"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92"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93"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94"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295" style:parent-style-name="Обычный" style:family="paragraph">
      <style:paragraph-properties fo:text-align="justify" fo:margin-bottom="0in" fo:margin-left="0.0986in" fo:margin-right="-0.3125in">
        <style:tab-stops/>
      </style:paragraph-properties>
    </style:style>
    <style:style style:name="T2296" style:parent-style-name="Основнойшрифтабзаца" style:family="text">
      <style:text-properties style:font-name="Times New Roman" style:font-name-complex="Times New Roman" fo:font-size="12pt" style:font-size-asian="12pt" style:font-size-complex="12pt"/>
    </style:style>
    <style:style style:name="T2297" style:parent-style-name="Основнойшрифтабзаца" style:family="text">
      <style:text-properties style:font-name="Times New Roman" style:font-name-complex="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T2298"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299"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300"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301"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302"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303"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304" style:parent-style-name="Обычный" style:family="paragraph">
      <style:paragraph-properties fo:text-align="justify" fo:margin-bottom="0in" fo:margin-right="-0.3125in"/>
      <style:text-properties style:font-name="Times New Roman" style:font-name-complex="Times New Roman" fo:font-size="12pt" style:font-size-asian="12pt" style:font-size-complex="12pt"/>
    </style:style>
    <style:style style:name="P2305" style:parent-style-name="Абзацсписка" style:list-style-name="LFO1" style:family="paragraph">
      <style:paragraph-properties fo:text-align="justify" fo:margin-bottom="0in" fo:margin-right="0.1965in"/>
    </style:style>
    <style:style style:name="T230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0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308" style:parent-style-name="Основнойшрифтабзаца" style:family="text">
      <style:text-properties style:font-name="Times New Roman" style:font-name-complex="Times New Roman" fo:font-size="12pt" style:font-size-asian="12pt" style:font-size-complex="12pt"/>
    </style:style>
    <style:style style:name="P2309"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0"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1"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2"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3"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4"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5" style:parent-style-name="Обычный" style:family="paragraph">
      <style:paragraph-properties fo:text-align="justify" fo:margin-bottom="0in" fo:margin-right="0.1965in"/>
    </style:style>
    <style:style style:name="T23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2317" style:parent-style-name="Основнойшрифтабзаца" style:family="text">
      <style:text-properties style:font-name="Times New Roman" style:font-name-complex="Times New Roman" fo:font-size="12pt" style:font-size-asian="12pt" style:font-size-complex="12pt"/>
    </style:style>
    <style:style style:name="P2318"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19"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0"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1"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2"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3"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4"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5"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6"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7"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8"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29"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0"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1"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2"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3"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4"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5"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6"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7"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8"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39"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0"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1"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2"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3"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4"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5"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6"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7"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8"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49"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50"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P2351" style:parent-style-name="Обычный" style:family="paragraph">
      <style:paragraph-properties fo:text-align="justify" fo:margin-bottom="0in" fo:margin-right="0.1965in"/>
      <style:text-properties style:font-name="Times New Roman" style:font-name-complex="Times New Roman" fo:font-size="12pt" style:font-size-asian="12pt"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6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370" style:family="table-column">
      <style:table-column-properties style:column-width="0.8861in"/>
    </style:style>
    <style:style style:name="TableColumn2371" style:family="table-column">
      <style:table-column-properties style:column-width="0.9687in"/>
    </style:style>
    <style:style style:name="TableColumn2372" style:family="table-column">
      <style:table-column-properties style:column-width="2.7812in"/>
    </style:style>
    <style:style style:name="TableColumn2373" style:family="table-column">
      <style:table-column-properties style:column-width="2.0576in"/>
    </style:style>
    <style:style style:name="Table2369" style:family="table">
      <style:table-properties style:width="6.6937in" fo:margin-left="-0.0034in" table:align="lef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9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9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3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3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401" style:family="table-column">
      <style:table-column-properties style:column-width="0.8861in"/>
    </style:style>
    <style:style style:name="TableColumn2402" style:family="table-column">
      <style:table-column-properties style:column-width="1.052in"/>
    </style:style>
    <style:style style:name="TableColumn2403" style:family="table-column">
      <style:table-column-properties style:column-width="2.9791in"/>
    </style:style>
    <style:style style:name="TableColumn2404" style:family="table-column">
      <style:table-column-properties style:column-width="1.7763in"/>
    </style:style>
    <style:style style:name="Table2400" style:family="table">
      <style:table-properties style:width="6.6937in" fo:margin-left="-0.0034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1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1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2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4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430" style:family="table-column">
      <style:table-column-properties style:column-width="0.8861in"/>
    </style:style>
    <style:style style:name="TableColumn2431" style:family="table-column">
      <style:table-column-properties style:column-width="1.0416in"/>
    </style:style>
    <style:style style:name="TableColumn2432" style:family="table-column">
      <style:table-column-properties style:column-width="3.1041in"/>
    </style:style>
    <style:style style:name="TableColumn2433" style:family="table-column">
      <style:table-column-properties style:column-width="1.6618in"/>
    </style:style>
    <style:style style:name="Table2429" style:family="table">
      <style:table-properties style:width="6.6937in" fo:margin-left="-0.0034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5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456" style:family="table-column">
      <style:table-column-properties style:column-width="0.8861in"/>
    </style:style>
    <style:style style:name="TableColumn2457" style:family="table-column">
      <style:table-column-properties style:column-width="1.0312in"/>
    </style:style>
    <style:style style:name="TableColumn2458" style:family="table-column">
      <style:table-column-properties style:column-width="3.177in"/>
    </style:style>
    <style:style style:name="TableColumn2459" style:family="table-column">
      <style:table-column-properties style:column-width="1.5993in"/>
    </style:style>
    <style:style style:name="Table2455" style:family="table">
      <style:table-properties style:width="6.6937in" fo:margin-left="-0.0034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6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8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4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485" style:family="table-column">
      <style:table-column-properties style:column-width="0.8861in"/>
    </style:style>
    <style:style style:name="TableColumn2486" style:family="table-column">
      <style:table-column-properties style:column-width="1.0833in"/>
    </style:style>
    <style:style style:name="TableColumn2487" style:family="table-column">
      <style:table-column-properties style:column-width="3.0833in"/>
    </style:style>
    <style:style style:name="TableColumn2488" style:family="table-column">
      <style:table-column-properties style:column-width="1.6409in"/>
    </style:style>
    <style:style style:name="Table2484" style:family="table">
      <style:table-properties style:width="6.6937in" fo:margin-left="-0.0034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49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1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512" style:family="table-column">
      <style:table-column-properties style:column-width="1.0763in"/>
    </style:style>
    <style:style style:name="TableColumn2513" style:family="table-column">
      <style:table-column-properties style:column-width="3.6013in"/>
    </style:style>
    <style:style style:name="TableColumn2514" style:family="table-column">
      <style:table-column-properties style:column-width="2.0159in"/>
    </style:style>
    <style:style style:name="Table2511" style:family="table">
      <style:table-properties style:width="6.6937in" fo:margin-left="-0.0034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Обычный" style:family="paragraph">
      <style:paragraph-properties fo:margin-bottom="0in"/>
      <style:text-properties style:font-name="Times New Roman" style:font-name-complex="Times New Roman" fo:font-size="12pt" style:font-size-asian="12pt" style:font-size-complex="12p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2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2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3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540"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54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54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4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545" style:family="table-column">
      <style:table-column-properties style:column-width="1.0826in"/>
    </style:style>
    <style:style style:name="TableColumn2546" style:family="table-column">
      <style:table-column-properties style:column-width="0.8972in"/>
    </style:style>
    <style:style style:name="TableColumn2547" style:family="table-column">
      <style:table-column-properties style:column-width="3.0416in"/>
    </style:style>
    <style:style style:name="TableColumn2548" style:family="table-column">
      <style:table-column-properties style:column-width="1.6722in"/>
    </style:style>
    <style:style style:name="Table2544" style:family="table">
      <style:table-properties style:width="6.6937in" fo:margin-left="-0.0034in" table:align="lef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5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5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5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7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57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7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575" style:family="table-column">
      <style:table-column-properties style:column-width="1.0826in"/>
    </style:style>
    <style:style style:name="TableColumn2576" style:family="table-column">
      <style:table-column-properties style:column-width="0.8763in"/>
    </style:style>
    <style:style style:name="TableColumn2577" style:family="table-column">
      <style:table-column-properties style:column-width="3.0208in"/>
    </style:style>
    <style:style style:name="TableColumn2578" style:family="table-column">
      <style:table-column-properties style:column-width="1.7138in"/>
    </style:style>
    <style:style style:name="Table2574" style:family="table">
      <style:table-properties style:width="6.6937in" fo:margin-left="-0.0034in" table:align="lef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8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58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0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60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0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0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0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0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608" style:family="table-column">
      <style:table-column-properties style:column-width="1.0791in"/>
    </style:style>
    <style:style style:name="TableColumn2609" style:family="table-column">
      <style:table-column-properties style:column-width="0.8895in"/>
    </style:style>
    <style:style style:name="TableColumn2610" style:family="table-column">
      <style:table-column-properties style:column-width="3.0513in"/>
    </style:style>
    <style:style style:name="TableColumn2611" style:family="table-column">
      <style:table-column-properties style:column-width="1.6736in"/>
    </style:style>
    <style:style style:name="Table2607" style:family="table">
      <style:table-properties style:width="6.6937in" fo:margin-left="-0.0034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3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olumn2633" style:family="table-column">
      <style:table-column-properties style:column-width="1.0826in"/>
    </style:style>
    <style:style style:name="TableColumn2634" style:family="table-column">
      <style:table-column-properties style:column-width="3.0909in"/>
    </style:style>
    <style:style style:name="TableColumn2635" style:family="table-column">
      <style:table-column-properties style:column-width="2.5201in"/>
    </style:style>
    <style:style style:name="Table2632" style:family="table">
      <style:table-properties style:width="6.6937in" fo:margin-left="-0.0034in" table:align="lef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Обычный" style:family="paragraph">
      <style:paragraph-properties fo:margin-bottom="0in"/>
    </style:style>
    <style:style style:name="T2648" style:parent-style-name="Основнойшрифтабзаца" style:family="text">
      <style:text-properties style:font-name="Times New Roman" style:font-name-asian="Symbol" style:font-name-complex="Times New Roman" fo:font-size="12pt" style:font-size-asian="12pt" style:font-size-complex="12pt"/>
    </style:style>
    <style:style style:name="T2649" style:parent-style-name="Основнойшрифтабзаца" style:family="text">
      <style:text-properties style:font-name="Times New Roman" style:font-name-complex="Times New Roman" fo:font-size="12pt" style:font-size-asian="12pt" style:font-size-complex="12pt"/>
    </style:style>
    <style:style style:name="P2650" style:parent-style-name="Обычный" style:family="paragraph">
      <style:paragraph-properties fo:margin-bottom="0in"/>
    </style:style>
    <style:style style:name="T2651" style:parent-style-name="Основнойшрифтабзаца" style:family="text">
      <style:text-properties style:font-name="Times New Roman" style:font-name-asian="Symbol" style:font-name-complex="Times New Roman" fo:font-size="12pt" style:font-size-asian="12pt" style:font-size-complex="12pt"/>
    </style:style>
    <style:style style:name="T2652" style:parent-style-name="Основнойшрифтабзаца" style:family="text">
      <style:text-properties style:font-name="Times New Roman" style:font-name-complex="Times New Roman" fo:font-size="12pt" style:font-size-asian="12pt" style:font-size-complex="12pt"/>
    </style:style>
    <style:style style:name="T2653" style:parent-style-name="Основнойшрифтабзаца" style:family="text">
      <style:text-properties style:font-name="Times New Roman" style:font-name-complex="Times New Roman" fo:font-size="12pt" style:font-size-asian="12pt" style:font-size-complex="12pt"/>
    </style:style>
    <style:style style:name="P2654" style:parent-style-name="Обычный" style:family="paragraph">
      <style:paragraph-properties fo:margin-bottom="0in"/>
    </style:style>
    <style:style style:name="T2655" style:parent-style-name="Основнойшрифтабзаца" style:family="text">
      <style:text-properties style:font-name="Times New Roman" style:font-name-asian="Symbol" style:font-name-complex="Times New Roman" fo:font-size="12pt" style:font-size-asian="12pt" style:font-size-complex="12pt"/>
    </style:style>
    <style:style style:name="T2656" style:parent-style-name="Основнойшрифтабзаца" style:family="text">
      <style:text-properties style:font-name="Times New Roman" style:font-name-complex="Times New Roman" fo:font-size="12pt" style:font-size-asian="12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Обычный" style:family="paragraph">
      <style:paragraph-properties fo:margin-bottom="0in"/>
    </style:style>
    <style:style style:name="T2659" style:parent-style-name="Основнойшрифтабзаца" style:family="text">
      <style:text-properties style:font-name="Times New Roman" style:font-name-asian="Symbol" style:font-name-complex="Times New Roman" fo:font-size="12pt" style:font-size-asian="12pt" style:font-size-complex="12pt"/>
    </style:style>
    <style:style style:name="T2660" style:parent-style-name="Основнойшрифтабзаца" style:family="text">
      <style:text-properties style:font-name="Times New Roman" style:font-name-complex="Times New Roman" fo:font-size="12pt" style:font-size-asian="12pt" style:font-size-complex="12pt"/>
    </style:style>
    <style:style style:name="P2661" style:parent-style-name="Обычный" style:family="paragraph">
      <style:paragraph-properties fo:margin-bottom="0in"/>
    </style:style>
    <style:style style:name="T2662" style:parent-style-name="Основнойшрифтабзаца" style:family="text">
      <style:text-properties style:font-name="Times New Roman" style:font-name-complex="Times New Roman" fo:font-size="12pt" style:font-size-asian="12pt" style:font-size-complex="12pt"/>
    </style:style>
    <style:style style:name="T2663" style:parent-style-name="Основнойшрифтабзаца" style:family="text">
      <style:text-properties style:font-name="Times New Roman" style:font-name-asian="Symbol" style:font-name-complex="Times New Roman" fo:font-size="12pt" style:font-size-asian="12pt" style:font-size-complex="12pt"/>
    </style:style>
    <style:style style:name="T2664" style:parent-style-name="Основнойшрифтабзаца" style:family="text">
      <style:text-properties style:font-name="Times New Roman" style:font-name-complex="Times New Roman" fo:font-size="12pt" style:font-size-asian="12pt" style:font-size-complex="12pt"/>
    </style:style>
    <style:style style:name="T2665" style:parent-style-name="Основнойшрифтабзаца" style:family="text">
      <style:text-properties style:font-name="Times New Roman" style:font-name-complex="Times New Roman" fo:font-size="12pt" style:font-size-asian="12pt" style:font-size-complex="12pt"/>
    </style:style>
    <style:style style:name="P2666"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6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olumn2669" style:family="table-column">
      <style:table-column-properties style:column-width="3.15in"/>
    </style:style>
    <style:style style:name="TableColumn2670" style:family="table-column">
      <style:table-column-properties style:column-width="3.5437in"/>
    </style:style>
    <style:style style:name="Table2668" style:family="table">
      <style:table-properties style:width="6.6937in" fo:margin-left="0in" table:align="lef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7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8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8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8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Row2690" style:family="table-row">
      <style:table-row-properties style:min-row-height="0.5854in"/>
    </style:style>
    <style:style style:name="TableCell2691" style:family="table-cell">
      <style:table-cell-properties fo:border="0.0069in solid #000000" fo:padding-top="0in" fo:padding-left="0.075in" fo:padding-bottom="0in" fo:padding-right="0.075in"/>
    </style:style>
    <style:style style:name="P2692"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93"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94"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95" style:parent-style-name="Обычный" style:family="paragraph">
      <style:paragraph-properties fo:margin-bottom="0in"/>
      <style:text-properties style:font-name="Times New Roman" style:font-name-complex="Times New Roman"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98"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699"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00"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01" style:parent-style-name="Обычный" style:family="paragraph">
      <style:paragraph-properties fo:margin-bottom="0in"/>
      <style:text-properties style:font-name="Times New Roman" style:font-name-complex="Times New Roman" fo:font-size="12pt" style:font-size-asian="12pt" style:font-size-complex="12pt"/>
    </style:style>
    <style:style style:name="P2702" style:parent-style-name="Обычный"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270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270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olumn2706" style:family="table-column">
      <style:table-column-properties style:column-width="1.0833in" style:use-optimal-column-width="false"/>
    </style:style>
    <style:style style:name="TableColumn2707" style:family="table-column">
      <style:table-column-properties style:column-width="0.3937in" style:use-optimal-column-width="false"/>
    </style:style>
    <style:style style:name="TableColumn2708" style:family="table-column">
      <style:table-column-properties style:column-width="0.3937in" style:use-optimal-column-width="false"/>
    </style:style>
    <style:style style:name="TableColumn2709" style:family="table-column">
      <style:table-column-properties style:column-width="0.3937in" style:use-optimal-column-width="false"/>
    </style:style>
    <style:style style:name="TableColumn2710" style:family="table-column">
      <style:table-column-properties style:column-width="0.3937in" style:use-optimal-column-width="false"/>
    </style:style>
    <style:style style:name="TableColumn2711" style:family="table-column">
      <style:table-column-properties style:column-width="0.3937in" style:use-optimal-column-width="false"/>
    </style:style>
    <style:style style:name="TableColumn2712" style:family="table-column">
      <style:table-column-properties style:column-width="0.4923in" style:use-optimal-column-width="false"/>
    </style:style>
    <style:style style:name="TableColumn2713" style:family="table-column">
      <style:table-column-properties style:column-width="0.3937in" style:use-optimal-column-width="false"/>
    </style:style>
    <style:style style:name="TableColumn2714" style:family="table-column">
      <style:table-column-properties style:column-width="0.4923in" style:use-optimal-column-width="false"/>
    </style:style>
    <style:style style:name="TableColumn2715" style:family="table-column">
      <style:table-column-properties style:column-width="0.4916in" style:use-optimal-column-width="false"/>
    </style:style>
    <style:style style:name="TableColumn2716" style:family="table-column">
      <style:table-column-properties style:column-width="0.3937in" style:use-optimal-column-width="false"/>
    </style:style>
    <style:style style:name="TableColumn2717" style:family="table-column">
      <style:table-column-properties style:column-width="0.3937in" style:use-optimal-column-width="false"/>
    </style:style>
    <style:style style:name="TableColumn2718" style:family="table-column">
      <style:table-column-properties style:column-width="0.3937in" style:use-optimal-column-width="false"/>
    </style:style>
    <style:style style:name="TableColumn2719" style:family="table-column">
      <style:table-column-properties style:column-width="0.4923in" style:use-optimal-column-width="false"/>
    </style:style>
    <style:style style:name="TableColumn2720" style:family="table-column">
      <style:table-column-properties style:column-width="0.4923in" style:use-optimal-column-width="false"/>
    </style:style>
    <style:style style:name="Table2705" style:family="table">
      <style:table-properties style:width="7.0881in" fo:margin-left="-0.2006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724" style:family="table-cell">
      <style:table-cell-properties fo:border="0.0069in solid #000000" fo:padding-top="0in" fo:padding-left="0.075in" fo:padding-bottom="0in" fo:padding-right="0.075in"/>
    </style:style>
    <style:style style:name="P2725"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28" style:family="table-cell">
      <style:table-cell-properties fo:border="0.0069in solid #000000" fo:padding-top="0in" fo:padding-left="0.075in" fo:padding-bottom="0in" fo:padding-right="0.075in"/>
    </style:style>
    <style:style style:name="P2729"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30" style:family="table-cell">
      <style:table-cell-properties fo:border="0.0069in solid #000000" fo:padding-top="0in" fo:padding-left="0.075in" fo:padding-bottom="0in" fo:padding-right="0.075in"/>
    </style:style>
    <style:style style:name="P2731"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34" style:family="table-cell">
      <style:table-cell-properties fo:border="0.0069in solid #000000" fo:padding-top="0in" fo:padding-left="0.075in" fo:padding-bottom="0in" fo:padding-right="0.075in"/>
    </style:style>
    <style:style style:name="P2735"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36" style:family="table-cell">
      <style:table-cell-properties fo:border="0.0069in solid #000000" fo:padding-top="0in" fo:padding-left="0.075in" fo:padding-bottom="0in" fo:padding-right="0.075in"/>
    </style:style>
    <style:style style:name="P2737"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38" style:family="table-cell">
      <style:table-cell-properties fo:border="0.0069in solid #000000" fo:padding-top="0in" fo:padding-left="0.075in" fo:padding-bottom="0in" fo:padding-right="0.075in"/>
    </style:style>
    <style:style style:name="P2739"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40" style:family="table-cell">
      <style:table-cell-properties fo:border="0.0069in solid #000000" fo:padding-top="0in" fo:padding-left="0.075in" fo:padding-bottom="0in" fo:padding-right="0.075in"/>
    </style:style>
    <style:style style:name="P2741"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42" style:family="table-cell">
      <style:table-cell-properties fo:border="0.0069in solid #000000" fo:padding-top="0in" fo:padding-left="0.075in" fo:padding-bottom="0in" fo:padding-right="0.075in"/>
    </style:style>
    <style:style style:name="P2743"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44" style:family="table-cell">
      <style:table-cell-properties fo:border="0.0069in solid #000000" fo:padding-top="0in" fo:padding-left="0.075in" fo:padding-bottom="0in" fo:padding-right="0.075in"/>
    </style:style>
    <style:style style:name="P2745"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46" style:family="table-cell">
      <style:table-cell-properties fo:border="0.0069in solid #000000" fo:padding-top="0in" fo:padding-left="0.075in" fo:padding-bottom="0in" fo:padding-right="0.075in"/>
    </style:style>
    <style:style style:name="P2747"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48" style:family="table-cell">
      <style:table-cell-properties fo:border="0.0069in solid #000000" fo:padding-top="0in" fo:padding-left="0.075in" fo:padding-bottom="0in" fo:padding-right="0.075in"/>
    </style:style>
    <style:style style:name="P2749"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50" style:family="table-cell">
      <style:table-cell-properties fo:border="0.0069in solid #000000" fo:padding-top="0in" fo:padding-left="0.075in" fo:padding-bottom="0in" fo:padding-right="0.075in"/>
    </style:style>
    <style:style style:name="P2751"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755" style:family="table-cell">
      <style:table-cell-properties fo:border="0.0069in solid #000000" fo:padding-top="0in" fo:padding-left="0.075in" fo:padding-bottom="0in" fo:padding-right="0.075in"/>
    </style:style>
    <style:style style:name="P2756"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57" style:family="table-cell">
      <style:table-cell-properties fo:border="0.0069in solid #000000" fo:padding-top="0in" fo:padding-left="0.075in" fo:padding-bottom="0in" fo:padding-right="0.075in"/>
    </style:style>
    <style:style style:name="P2758"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59" style:family="table-cell">
      <style:table-cell-properties fo:border="0.0069in solid #000000" fo:padding-top="0in" fo:padding-left="0.075in" fo:padding-bottom="0in" fo:padding-right="0.075in"/>
    </style:style>
    <style:style style:name="P2760"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61" style:family="table-cell">
      <style:table-cell-properties fo:border="0.0069in solid #000000" fo:padding-top="0in" fo:padding-left="0.075in" fo:padding-bottom="0in" fo:padding-right="0.075in"/>
    </style:style>
    <style:style style:name="P2762"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65" style:family="table-cell">
      <style:table-cell-properties fo:border="0.0069in solid #000000" fo:padding-top="0in" fo:padding-left="0.075in" fo:padding-bottom="0in" fo:padding-right="0.075in"/>
    </style:style>
    <style:style style:name="P2766"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67" style:family="table-cell">
      <style:table-cell-properties fo:border="0.0069in solid #000000" fo:padding-top="0in" fo:padding-left="0.075in" fo:padding-bottom="0in" fo:padding-right="0.075in"/>
    </style:style>
    <style:style style:name="P2768"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69" style:family="table-cell">
      <style:table-cell-properties fo:border="0.0069in solid #000000" fo:padding-top="0in" fo:padding-left="0.075in" fo:padding-bottom="0in" fo:padding-right="0.075in"/>
    </style:style>
    <style:style style:name="P2770"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71" style:family="table-cell">
      <style:table-cell-properties fo:border="0.0069in solid #000000" fo:padding-top="0in" fo:padding-left="0.075in" fo:padding-bottom="0in" fo:padding-right="0.075in"/>
    </style:style>
    <style:style style:name="P2772"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73" style:family="table-cell">
      <style:table-cell-properties fo:border="0.0069in solid #000000" fo:padding-top="0in" fo:padding-left="0.075in" fo:padding-bottom="0in" fo:padding-right="0.075in"/>
    </style:style>
    <style:style style:name="P2774"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75" style:family="table-cell">
      <style:table-cell-properties fo:border="0.0069in solid #000000" fo:padding-top="0in" fo:padding-left="0.075in" fo:padding-bottom="0in" fo:padding-right="0.075in"/>
    </style:style>
    <style:style style:name="P2776"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77" style:family="table-cell">
      <style:table-cell-properties fo:border="0.0069in solid #000000" fo:padding-top="0in" fo:padding-left="0.075in" fo:padding-bottom="0in" fo:padding-right="0.075in"/>
    </style:style>
    <style:style style:name="P2778"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79" style:family="table-cell">
      <style:table-cell-properties fo:border="0.0069in solid #000000" fo:padding-top="0in" fo:padding-left="0.075in" fo:padding-bottom="0in" fo:padding-right="0.075in"/>
    </style:style>
    <style:style style:name="P2780"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81" style:family="table-cell">
      <style:table-cell-properties fo:border="0.0069in solid #000000" fo:padding-top="0in" fo:padding-left="0.075in" fo:padding-bottom="0in" fo:padding-right="0.075in"/>
    </style:style>
    <style:style style:name="P2782"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88" style:family="table-cell">
      <style:table-cell-properties fo:border="0.0069in solid #000000" fo:padding-top="0in" fo:padding-left="0.075in" fo:padding-bottom="0in" fo:padding-right="0.075in"/>
    </style:style>
    <style:style style:name="P2789"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92" style:family="table-cell">
      <style:table-cell-properties fo:border="0.0069in solid #000000" fo:padding-top="0in" fo:padding-left="0.075in" fo:padding-bottom="0in" fo:padding-right="0.075in"/>
    </style:style>
    <style:style style:name="P2793"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94" style:family="table-cell">
      <style:table-cell-properties fo:border="0.0069in solid #000000" fo:padding-top="0in" fo:padding-left="0.075in" fo:padding-bottom="0in" fo:padding-right="0.075in"/>
    </style:style>
    <style:style style:name="P2795"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96" style:family="table-cell">
      <style:table-cell-properties fo:border="0.0069in solid #000000" fo:padding-top="0in" fo:padding-left="0.075in" fo:padding-bottom="0in" fo:padding-right="0.075in"/>
    </style:style>
    <style:style style:name="P2797"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798" style:family="table-cell">
      <style:table-cell-properties fo:border="0.0069in solid #000000" fo:padding-top="0in" fo:padding-left="0.075in" fo:padding-bottom="0in" fo:padding-right="0.075in"/>
    </style:style>
    <style:style style:name="P2799"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00" style:family="table-cell">
      <style:table-cell-properties fo:border="0.0069in solid #000000" fo:padding-top="0in" fo:padding-left="0.075in" fo:padding-bottom="0in" fo:padding-right="0.075in"/>
    </style:style>
    <style:style style:name="P2801"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02" style:family="table-cell">
      <style:table-cell-properties fo:border="0.0069in solid #000000" fo:padding-top="0in" fo:padding-left="0.075in" fo:padding-bottom="0in" fo:padding-right="0.075in"/>
    </style:style>
    <style:style style:name="P2803"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04" style:family="table-cell">
      <style:table-cell-properties fo:border="0.0069in solid #000000" fo:padding-top="0in" fo:padding-left="0.075in" fo:padding-bottom="0in" fo:padding-right="0.075in"/>
    </style:style>
    <style:style style:name="P2805"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Обычный" style:family="paragraph">
      <style:paragraph-properties fo:margin-bottom="0in"/>
      <style:text-properties style:font-name="Times New Roman" style:font-name-complex="Times New Roman" fo:font-weight="bold" style:font-weight-asian="bold" style:font-weight-complex="bold" fo:font-size="10pt" style:font-size-asian="10pt" style:font-size-complex="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17" style:family="table-cell">
      <style:table-cell-properties fo:border="0.0069in solid #000000" fo:padding-top="0in" fo:padding-left="0.075in" fo:padding-bottom="0in" fo:padding-right="0.075in"/>
    </style:style>
    <style:style style:name="P2818"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19" style:family="table-cell">
      <style:table-cell-properties fo:border="0.0069in solid #000000" fo:padding-top="0in" fo:padding-left="0.075in" fo:padding-bottom="0in" fo:padding-right="0.075in"/>
    </style:style>
    <style:style style:name="P2820"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23" style:family="table-cell">
      <style:table-cell-properties fo:border="0.0069in solid #000000" fo:padding-top="0in" fo:padding-left="0.075in" fo:padding-bottom="0in" fo:padding-right="0.075in"/>
    </style:style>
    <style:style style:name="P2824"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25" style:family="table-cell">
      <style:table-cell-properties fo:border="0.0069in solid #000000" fo:padding-top="0in" fo:padding-left="0.075in" fo:padding-bottom="0in" fo:padding-right="0.075in"/>
    </style:style>
    <style:style style:name="P2826"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27" style:family="table-cell">
      <style:table-cell-properties fo:border="0.0069in solid #000000" fo:padding-top="0in" fo:padding-left="0.075in" fo:padding-bottom="0in" fo:padding-right="0.075in"/>
    </style:style>
    <style:style style:name="P2828"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29" style:family="table-cell">
      <style:table-cell-properties fo:border="0.0069in solid #000000" fo:padding-top="0in" fo:padding-left="0.075in" fo:padding-bottom="0in" fo:padding-right="0.075in"/>
    </style:style>
    <style:style style:name="P2830"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31" style:family="table-cell">
      <style:table-cell-properties fo:border="0.0069in solid #000000" fo:padding-top="0in" fo:padding-left="0.075in" fo:padding-bottom="0in" fo:padding-right="0.075in"/>
    </style:style>
    <style:style style:name="P2832"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33" style:family="table-cell">
      <style:table-cell-properties fo:border="0.0069in solid #000000" fo:padding-top="0in" fo:padding-left="0.075in" fo:padding-bottom="0in" fo:padding-right="0.075in"/>
    </style:style>
    <style:style style:name="P2834"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35" style:family="table-cell">
      <style:table-cell-properties fo:border="0.0069in solid #000000" fo:padding-top="0in" fo:padding-left="0.075in" fo:padding-bottom="0in" fo:padding-right="0.075in"/>
    </style:style>
    <style:style style:name="P2836"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39" style:family="table-cell">
      <style:table-cell-properties fo:border="0.0069in solid #000000" fo:padding-top="0in" fo:padding-left="0.075in" fo:padding-bottom="0in" fo:padding-right="0.075in"/>
    </style:style>
    <style:style style:name="P2840"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41" style:family="table-cell">
      <style:table-cell-properties fo:border="0.0069in solid #000000" fo:padding-top="0in" fo:padding-left="0.075in" fo:padding-bottom="0in" fo:padding-right="0.075in"/>
    </style:style>
    <style:style style:name="P2842" style:parent-style-name="Обычный" style:family="paragraph">
      <style:paragraph-properties fo:margin-bottom="0in"/>
      <style:text-properties style:font-name="Times New Roman" style:font-name-complex="Times New Roman" fo:font-size="10pt" style:font-size-asian="10pt" style:font-size-complex="10pt"/>
    </style:style>
    <style:style style:name="TableCell2843" style:family="table-cell">
      <style:table-cell-properties fo:border="0.0069in solid #000000" fo:padding-top="0in" fo:padding-left="0.075in" fo:padding-bottom="0in" fo:padding-right="0.075in"/>
    </style:style>
    <style:style style:name="P2844" style:parent-style-name="Обычный" style:family="paragraph">
      <style:paragraph-properties fo:margin-bottom="0in"/>
      <style:text-properties style:font-name="Times New Roman" style:font-name-complex="Times New Roman" fo:font-size="10pt" style:font-size-asian="10pt" style:font-size-complex="10pt"/>
    </style:style>
    <style:style style:name="P2845"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846"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847"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olumn2849" style:family="table-column">
      <style:table-column-properties style:column-width="0.7875in"/>
    </style:style>
    <style:style style:name="TableColumn2850" style:family="table-column">
      <style:table-column-properties style:column-width="2.0673in"/>
    </style:style>
    <style:style style:name="TableColumn2851" style:family="table-column">
      <style:table-column-properties style:column-width="0.8125in"/>
    </style:style>
    <style:style style:name="TableColumn2852" style:family="table-column">
      <style:table-column-properties style:column-width="0.6562in"/>
    </style:style>
    <style:style style:name="TableColumn2853" style:family="table-column">
      <style:table-column-properties style:column-width="0.909in"/>
    </style:style>
    <style:style style:name="TableColumn2854" style:family="table-column">
      <style:table-column-properties style:column-width="1.5597in"/>
    </style:style>
    <style:style style:name="Table2848" style:family="table">
      <style:table-properties style:width="6.7923in" fo:margin-left="-0.0034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287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288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2890"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891" style:parent-style-name="Обычный"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olumn2893" style:family="table-column">
      <style:table-column-properties style:column-width="0.7875in"/>
    </style:style>
    <style:style style:name="TableColumn2894" style:family="table-column">
      <style:table-column-properties style:column-width="2.0673in"/>
    </style:style>
    <style:style style:name="TableColumn2895" style:family="table-column">
      <style:table-column-properties style:column-width="1.8006in"/>
    </style:style>
    <style:style style:name="TableColumn2896" style:family="table-column">
      <style:table-column-properties style:column-width="2.1368in"/>
    </style:style>
    <style:style style:name="Table2892" style:family="table">
      <style:table-properties style:width="6.7923in" fo:margin-left="-0.0034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Обычный" style:family="paragraph">
      <style:paragraph-properties fo:text-align="center" fo:margin-bottom="0in"/>
      <style:text-properties style:font-name="Times New Roman" style:font-name-complex="Times New Roman" fo:font-size="12pt" style:font-size-asian="12pt" style:font-size-complex="12pt"/>
    </style:style>
    <style:style style:name="P2922" style:parent-style-name="Обычный" style:family="paragraph">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138922467"/></text:p>
      <text:p text:style-name="P2">Ministerul Educaţiei şi Cercetării al Republicii Moldova</text:p>
      <text:p text:style-name="P3">Direcţia Generală Educaţie, Tineret şi Sport a municipiului Chişinău</text:p>
      <text:p text:style-name="P4">Centrul de creație Tehnică pentru copii și adolescenți<text:s/>„Politehnic”</text:p>
      <text:p text:style-name="P5"/>
      <text:p text:style-name="P6"/>
      <text:p text:style-name="P7"/>
      <text:p text:style-name="P8">APROBAT</text:p>
      <text:p text:style-name="P9">la şedinţa comună a Consiliului Profesoral</text:p>
      <text:p text:style-name="P10"><text:span text:style-name="T11">Proces Verbal nr.1 din<text:s/></text:span><text:span text:style-name="T12">13.09</text:span><text:span text:style-name="T13">.202</text:span><text:span text:style-name="T14">3</text:span></text:p>
      <text:p text:style-name="P15">şi Consiliului de Administraţie</text:p>
      <text:p text:style-name="P16"><text:span text:style-name="T17">Proces Verbal nr.<text:s/></text:span><text:span text:style-name="T18">1</text:span><text:span text:style-name="T19"><text:s/>din<text:s/></text:span><text:span text:style-name="T20">13</text:span><text:span text:style-name="T21">.0</text:span><text:span text:style-name="T22">9</text:span><text:span text:style-name="T23">.202</text:span><text:span text:style-name="T24">3</text:span></text:p>
      <text:p text:style-name="P25"/>
      <text:p text:style-name="P26"/>
      <text:p text:style-name="P27"/>
      <text:p text:style-name="P28">RAPORT DE ACTIVITATE</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Anul de studii 202</text:span><text:span text:style-name="T42">2</text:span><text:span text:style-name="T43">- 202</text:span><text:span text:style-name="T44">3</text:span></text:p>
      <text:p text:style-name="P45"/>
      <text:p text:style-name="P46"/>
      <text:p text:style-name="P47"/>
      <text:p text:style-name="P48"/>
      <text:p text:style-name="P49"/>
      <text:p text:style-name="P50"/>
      <text:soft-page-break/>
      <text:p text:style-name="P51">Date generale</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Raion/municipiu CHIŞINĂU</text:p>
            <text:p text:style-name="P59"/>
          </table:table-cell>
          <table:table-cell table:style-name="TableCell60">
            <text:p text:style-name="P61">CHIŞINĂU</text:p>
          </table:table-cell>
        </table:table-row>
        <table:table-row table:style-name="TableRow62">
          <table:table-cell table:style-name="TableCell63">
            <text:p text:style-name="P64">Localitate</text:p>
          </table:table-cell>
          <table:table-cell table:style-name="TableCell65">
            <text:p text:style-name="P66">CHIŞINĂU</text:p>
          </table:table-cell>
        </table:table-row>
        <table:table-row table:style-name="TableRow67">
          <table:table-cell table:style-name="TableCell68">
            <text:p text:style-name="P69">Denumirea instituţiei</text:p>
          </table:table-cell>
          <table:table-cell table:style-name="TableCell70">
            <text:p text:style-name="P71">Centrul de creație Tehnică pentru copii și adolescenți „Politehnic”<text:s/></text:p>
            <text:p text:style-name="P72"/>
          </table:table-cell>
        </table:table-row>
        <table:table-row table:style-name="TableRow73">
          <table:table-cell table:style-name="TableCell74">
            <text:p text:style-name="P75">Adresa</text:p>
          </table:table-cell>
          <table:table-cell table:style-name="TableCell76">
            <text:p text:style-name="P77">Bulevard Iurie Gagarin 4</text:p>
            <text:p text:style-name="P78"/>
          </table:table-cell>
        </table:table-row>
        <table:table-row table:style-name="TableRow79">
          <table:table-cell table:style-name="TableCell80">
            <text:p text:style-name="P81">Adresa filiale</text:p>
          </table:table-cell>
          <table:table-cell table:style-name="TableCell82">
            <text:p text:style-name="P83">-</text:p>
            <text:p text:style-name="P84"/>
          </table:table-cell>
        </table:table-row>
        <table:table-row table:style-name="TableRow85">
          <table:table-cell table:style-name="TableCell86">
            <text:p text:style-name="P87">Telefon</text:p>
          </table:table-cell>
          <table:table-cell table:style-name="TableCell88">
            <text:p text:style-name="P89">+373 -2227006</text:p>
            <text:p text:style-name="P90"/>
          </table:table-cell>
        </table:table-row>
        <table:table-row table:style-name="TableRow91">
          <table:table-cell table:style-name="TableCell92">
            <text:p text:style-name="P93">E-mail</text:p>
          </table:table-cell>
          <table:table-cell table:style-name="TableCell94">
            <text:p text:style-name="P95"><text:a xlink:href="mailto:cctpolitehnic@gmail.com" office:target-frame-name="_top" xlink:show="replace"><text:span text:style-name="T96">cctpolitehnic@gmail.com</text:span></text:a></text:p>
            <text:p text:style-name="P97"/>
          </table:table-cell>
        </table:table-row>
        <table:table-row table:style-name="TableRow98">
          <table:table-cell table:style-name="TableCell99">
            <text:p text:style-name="P100">Adresa web</text:p>
          </table:table-cell>
          <table:table-cell table:style-name="TableCell101">
            <text:p text:style-name="P102"><text:a xlink:href="http://www.cctpolitehnic.educ.md" office:target-frame-name="_top" xlink:show="replace"><text:span text:style-name="T103">www.cctpolitehnic.educ.md</text:span></text:a></text:p>
            <text:p text:style-name="P104"/>
          </table:table-cell>
        </table:table-row>
        <table:table-row table:style-name="TableRow105">
          <table:table-cell table:style-name="TableCell106">
            <text:p text:style-name="P107">Tipul instituţiei</text:p>
          </table:table-cell>
          <table:table-cell table:style-name="TableCell108">
            <text:p text:style-name="P109">Extrașcolar</text:p>
            <text:p text:style-name="P110"/>
          </table:table-cell>
        </table:table-row>
        <table:table-row table:style-name="TableRow111">
          <table:table-cell table:style-name="TableCell112">
            <text:p text:style-name="P113">Tipul de proprietate</text:p>
          </table:table-cell>
          <table:table-cell table:style-name="TableCell114">
            <text:p text:style-name="P115">de stat</text:p>
            <text:p text:style-name="P116"/>
          </table:table-cell>
        </table:table-row>
        <table:table-row table:style-name="TableRow117">
          <table:table-cell table:style-name="TableCell118">
            <text:p text:style-name="P119">Fondator/autoritate<text:s/>administrativă</text:p>
          </table:table-cell>
          <table:table-cell table:style-name="TableCell120">
            <text:p text:style-name="P121">Consiliul Municipal Chișinău</text:p>
            <text:p text:style-name="P122"/>
          </table:table-cell>
        </table:table-row>
        <table:table-row table:style-name="TableRow123">
          <table:table-cell table:style-name="TableCell124">
            <text:p text:style-name="P125">Limba de instruire</text:p>
          </table:table-cell>
          <table:table-cell table:style-name="TableCell126">
            <text:p text:style-name="P127">Română/ Rusă</text:p>
            <text:p text:style-name="P128"/>
          </table:table-cell>
        </table:table-row>
        <table:table-row table:style-name="TableRow129">
          <table:table-cell table:style-name="TableCell130">
            <text:p text:style-name="P131">Numărul total elevi</text:p>
          </table:table-cell>
          <table:table-cell table:style-name="TableCell132">
            <text:p text:style-name="P133"><text:span text:style-name="T134">9</text:span><text:span text:style-name="T135">2</text:span><text:span text:style-name="T136">0</text:span></text:p>
            <text:p text:style-name="P137"/>
          </table:table-cell>
        </table:table-row>
        <table:table-row table:style-name="TableRow138">
          <table:table-cell table:style-name="TableCell139">
            <text:p text:style-name="P140">Numărul total cercuri</text:p>
          </table:table-cell>
          <table:table-cell table:style-name="TableCell141">
            <text:p text:style-name="P142">73</text:p>
            <text:p text:style-name="P143"/>
          </table:table-cell>
        </table:table-row>
        <table:table-row table:style-name="TableRow144">
          <table:table-cell table:style-name="TableCell145">
            <text:p text:style-name="P146">Numărul total cadre de conducere</text:p>
          </table:table-cell>
          <table:table-cell table:style-name="TableCell147">
            <text:p text:style-name="P148">2</text:p>
            <text:p text:style-name="P149"/>
          </table:table-cell>
        </table:table-row>
        <table:table-row table:style-name="TableRow150">
          <table:table-cell table:style-name="TableCell151">
            <text:p text:style-name="P152">Numărul total cadre didactice</text:p>
          </table:table-cell>
          <table:table-cell table:style-name="TableCell153">
            <text:p text:style-name="P154"><text:span text:style-name="T155">2</text:span><text:span text:style-name="T156">4</text:span></text:p>
            <text:p text:style-name="P157"/>
          </table:table-cell>
        </table:table-row>
        <table:table-row table:style-name="TableRow158">
          <table:table-cell table:style-name="TableCell159">
            <text:p text:style-name="P160">Program de activitate</text:p>
          </table:table-cell>
          <table:table-cell table:style-name="TableCell161">
            <text:p text:style-name="P162">09.00 – 18.30</text:p>
            <text:p text:style-name="P163"/>
          </table:table-cell>
        </table:table-row>
        <table:table-row table:style-name="TableRow164">
          <table:table-cell table:style-name="TableCell165">
            <text:p text:style-name="P166">Perioada de<text:s/>evaluare inclusă în raport</text:p>
          </table:table-cell>
          <table:table-cell table:style-name="TableCell167">
            <text:p text:style-name="P168">2022-2023</text:p>
            <text:p text:style-name="P169"/>
          </table:table-cell>
        </table:table-row>
        <table:table-row table:style-name="TableRow170">
          <table:table-cell table:style-name="TableCell171">
            <text:p text:style-name="P172">Director</text:p>
          </table:table-cell>
          <table:table-cell table:style-name="TableCell173">
            <text:p text:style-name="P174">Crudu Diana</text:p>
            <text:p text:style-name="P175"/>
          </table:table-cell>
        </table:table-row>
      </table:table>
      <text:p text:style-name="P176"/>
      <text:p text:style-name="P177"/>
      <text:p text:style-name="P178"/>
      <text:p text:style-name="P179"/>
      <text:p text:style-name="P180"/>
      <text:p text:style-name="P181"/>
      <text:p text:style-name="P182"/>
      <text:p text:style-name="P183"/>
      <text:soft-page-break/>
      <text:p text:style-name="P184">CUPRINS:</text:p>
      <text:p text:style-name="P185">DIMENSIUNEA I. SĂNĂTATE, SIGURANŢĂ, PROTECŢIE</text:p>
      <text:p text:style-name="P186">Standard 1.1 Asigurarea securităţii şi protecţiei tuturor copiilor</text:p>
      <text:p text:style-name="P187">Standard 1.2 Instituția dezvoltă parteneriate comunitare în<text:s/>vederea protecției integrității fizice și psihice a fiecărui elev/ copil</text:p>
      <text:p text:style-name="P188">Standard 1.3 Instituția de învățământ oferă servicii de suport pentru promovarea unui mod sănătos de viață</text:p>
      <text:p text:style-name="P189">DIMENSIUNEA II. PARTICIPARE DEMOCRATICĂ</text:p>
      <text:p text:style-name="P190">Standard 2.1 Copiii participă la procesul decizional referitor la toate aspectele vieţii şcolare</text:p>
      <text:p text:style-name="P191">Standard 2.2 Instituţia şcolară comunică sistematic şi implică familia şi comunitatea în procesul educaţional</text:p>
      <text:p text:style-name="P192">Standard 2.3 Şcoala, familia şi comunitatea îi pregătesc pe copii să conveţuiască într-o societate interculturală bazată pe democrație <text:s/></text:p>
      <text:p text:style-name="P193">DIMENSIUNEA III. INCLUZIUNE EDUCAŢIONALĂ</text:p>
      <text:p text:style-name="P194">Standard 3.1 Instituţia educaţională cuprinde toţi copiii, indiferent de naţionalitate, gen, origine şi stare socială, apartenenţă religioasă, stare a sănătăţii şi<text:s/>crează condiţii optime pentru realizarea şi dezvoltarea potenţialului propriu în procesul educaţional</text:p>
      <text:p text:style-name="P195">Standard 3.2 Politicile şi practicile din instituţia de învăţământ sunt incluzive, nediscriminatorii şi respectă diferenţele individuale</text:p>
      <text:p text:style-name="P196">Standard 3.3 Toţi copiii beneficiază de un mediu accesibil şi favorabil</text:p>
      <text:p text:style-name="P197">DIMENSIUNEA IV. EFICIENŢĂ EDUCAŢIONALĂ</text:p>
      <text:p text:style-name="P198">Standard 4.1 Instituţia creează condiţii de organizare şi realizare a unui proces educaţional de calitate</text:p>
      <text:p text:style-name="P199">Standard 4.2 Cadrele didactice valorifică eficient<text:s/>resursele educaţionale în raport cu finalităţile stabilite prin curriculumul naţional</text:p>
      <text:p text:style-name="P200">Standard 4.3 Toţi copiii demonstrează angajament şi implicare eficientă în procesul educaţional</text:p>
      <text:p text:style-name="P201">DIMENSIUNEA V. EDUCAŢIE SENSIBILĂ LA GEN</text:p>
      <text:p text:style-name="P202">Standard 5.1 Copiii sunt educaţi,<text:s/>comunică şi interacţionează în conformitate cu principiile echităţii de gen.</text:p>
      <text:p text:style-name="P203"/>
      <text:p text:style-name="P204"/>
      <text:p text:style-name="P205"/>
      <text:p text:style-name="P206"/>
      <text:p text:style-name="P207"/>
      <text:p text:style-name="P208"/>
      <text:soft-page-break/>
      <text:p text:style-name="P209">DIMENSIUNEA I. SĂNĂTATE, SIGURANŢĂ, PROTECŢIE</text:p>
      <text:p text:style-name="P210">Standard 1.1 Asigurarea securităţii şi protecţiei tuturor copiilor</text:p>
      <text:p text:style-name="P211">Domeniu: Management</text:p>
      <text:p text:style-name="P212"><text:span text:style-name="T213"><text:s text:c="2"/></text:span><text:span text:style-name="T214">Indicator 1.1.1</text:span><text:span text:style-name="T215"><text:s/></text:span><text:span text:style-name="T216">Prezența<text:s/></text:span><text:span text:style-name="T217">documentației tehnice, sanitaro – igienice și medicale și<text:s/></text:span></text:p>
      <text:p text:style-name="P218"><text:s text:c="2"/>monitorizarea <text:s/>permanentă a respectării normelor sanitaro – igienice.</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Dovezi</text:p>
          </table:table-cell>
          <table:table-cell table:style-name="TableCell228" table:number-columns-spanned="3">
            <text:p text:style-name="P229">•Autorizația Sanitară pentru funcționare nr. 015615 /2022 eliberată de Agenția Națională pentru Sănătate Publică la 29.08.2022, valabilă până la 29.07.2023</text:p>
            <text:p text:style-name="P230">•Proces Verbal nr. 1080 dn 14.07.2022 de măsurare a factorilor meteoclimatici</text:p>
            <text:p text:style-name="P231">•Proces-verbal de măsurare a iluminării 14.07.2022</text:p>
            <text:p text:style-name="P232"><text:span text:style-name="T233">•Proces-verbal de executare a lucrărilor de deratizare conform contractului nr.</text:span><text:span text:style-name="T234">03-</text:span><text:span text:style-name="T235">2</text:span><text:span text:style-name="T236">3</text:span><text:span text:style-name="T237"><text:s/>din</text:span><text:span text:style-name="T238"><text:s/>1</text:span><text:span text:style-name="T239">9</text:span><text:span text:style-name="T240">.01.202</text:span><text:span text:style-name="T241">3</text:span></text:p>
            <text:p text:style-name="P242">•Certificate de calitate a dezinfectanților<text:s/></text:p>
            <text:p text:style-name="P243"><text:s/>•Lista de evidență a controlului medical și instruirii igienice a angajaților</text:p>
            <text:p text:style-name="P244">• Carnete medicale a angajaților cu dovada controlului medical și instruirea igienică</text:p>
            <text:p text:style-name="P245">•Schema de evacuare a elevilor și<text:s/>personalului în cazuri de situații excepționale.</text:p>
          </table:table-cell>
          <table:covered-table-cell/>
          <table:covered-table-cell/>
        </table:table-row>
        <table:table-row table:style-name="TableRow246">
          <table:table-cell table:style-name="TableCell247">
            <text:p text:style-name="P248">Constatări</text:p>
          </table:table-cell>
          <table:table-cell table:style-name="TableCell249" table:number-columns-spanned="3">
            <text:p text:style-name="P250">Administrația CCT ,,Politehnic” deține documentația tehnică, sanitaro- igienică și medicală, prin care se atestă permisivitatea instituției pentru desfășurarea procesului educational. A fost<text:s/>respectată procedura funcționării instituției, a fost intocmită și aprobată documentația necesară pentru începerea activității la începutul anului de studii 2022– 2023. Toate documentele permisive ce țin de activitatea instituției sunt coordonate și aprobate de APL, CMSP, SP ANSA. Documentația tehnică, sanitaro – tehnică și medicală obligatorie este deținută în ordine.</text:p>
          </table:table-cell>
          <table:covered-table-cell/>
          <table:covered-table-cell/>
        </table:table-row>
        <table:table-row table:style-name="TableRow251">
          <table:table-cell table:style-name="TableCell252">
            <text:p text:style-name="P253">Pondere și punctaj</text:p>
          </table:table-cell>
          <table:table-cell table:style-name="TableCell254">
            <text:p text:style-name="P255">Pondere: 1</text:p>
          </table:table-cell>
          <table:table-cell table:style-name="TableCell256">
            <text:p text:style-name="P257">Autoevaluare conform criteriilor: - 1</text:p>
          </table:table-cell>
          <table:table-cell table:style-name="TableCell258">
            <text:p text:style-name="P259">Punctaj acordat:-</text:p>
          </table:table-cell>
        </table:table-row>
      </table:table>
      <text:p text:style-name="P260"><text:span text:style-name="T261">Indicator 1.1.2</text:span><text:span text:style-name="T262"><text:s/></text:span><text:span text:style-name="T263">Asigurarea pazei și securității<text:s/></text:span><text:span text:style-name="T264">instituției și a tuturor elevilor/copiilor pe toată durata programului educativ</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Dovezi</text:p>
          </table:table-cell>
          <table:table-cell table:style-name="TableCell273" table:number-columns-spanned="3">
            <text:p text:style-name="P274">•Contracte individuale de muncă de angajare a paznicilor;</text:p>
            <text:p text:style-name="P275">•Contract individual de muncă a ușierului nr.06/22;</text:p>
            <text:p text:style-name="P276">•Cursuri de Instruire Igienică a angajaților CCT ,,Politehnic” din 21.06.2023 valabile pentru următorii 2 ani<text:s/></text:p>
            <text:p text:style-name="P277">•Ordin nr. 48 ab din 01.09.2021 „Cu privire la desfășurarea instruirii și verificării cunoștințelor specialiștilor în domeniul SSM”</text:p>
            <text:p text:style-name="P278">•Plan de acțiuni în caz de situații de urgență</text:p>
            <text:p text:style-name="P279">•Ordin nr. 100 ab din 30.08.2022 <text:s/>„Cu privire la organizarea pregătirii PC și AÎI a lucrătorilor în cadrul instituției de învățământ, pentru anul de studii 2022-2023”</text:p>
            <text:p text:style-name="P280">•Ordin 56 ab din 15.10.2018 „Cu privire la activitatea persoanei responsabile de protecția civilă și apărarea împotriva incendiilor</text:p>
            <text:p text:style-name="P281"><text:span text:style-name="T282">•Regulamentul intern al CCT ”Politehnic”,</text:span><text:span text:style-name="T283"><text:s/></text:span><text:span text:style-name="T284">proces-verbal nr.1 al ședinței CA din 23.09.2022</text:span></text:p>
            <text:p text:style-name="P285">•Registrele cu semnăturile elevilor privind familiarizarea elevilor cu regulile de respectare a normelor de securitate</text:p>
            <text:p text:style-name="P286">•Ordin nr.103 ab din 01.09.2022 „Cu privire la <text:s/>numirea persoanei responsabile de activitatea privind <text:s/>monitorizarea și prevenirea cazurilor de abuz, neglijare și exploatare și trafic al copiilor”</text:p>
            <text:p text:style-name="P287">•Prezența Panoului informativ privind drepturile copilului</text:p>
            <text:p text:style-name="P288">•Prezența fișei de sesizare<text:s/>a cazurilor de abuz a copiilor <text:s/>la fiecare cadru didactic</text:p>
            <text:soft-page-break/>
            <text:p text:style-name="P289"><text:span text:style-name="T290">•Plan de protecție a elevilor în caz de calamități naturale, avarii și catastrofe, coordonat cu șeful secției Protecție civilă , 28.12.2016</text:span><text:span text:style-name="T291"><text:s/></text:span></text:p>
          </table:table-cell>
          <table:covered-table-cell/>
          <table:covered-table-cell/>
        </table:table-row>
        <text:soft-page-break/>
        <table:table-row table:style-name="TableRow292">
          <table:table-cell table:style-name="TableCell293">
            <text:p text:style-name="P294">Constatări</text:p>
          </table:table-cell>
          <table:table-cell table:style-name="TableCell295" table:number-columns-spanned="3">
            <text:p text:style-name="P296">Instituția deține toate actele referitor la paza, asigură paza pe durata programului instructiv-educativ și în afara lui, securitatea copiilor se asigură în incinta instituției și <text:s/>pe teritoriul adiacent<text:s/></text:p>
          </table:table-cell>
          <table:covered-table-cell/>
          <table:covered-table-cell/>
        </table:table-row>
        <table:table-row table:style-name="TableRow297">
          <table:table-cell table:style-name="TableCell298">
            <text:p text:style-name="P299">Pondere și punctaj</text:p>
          </table:table-cell>
          <table:table-cell table:style-name="TableCell300">
            <text:p text:style-name="P301">Pondere: 1</text:p>
          </table:table-cell>
          <table:table-cell table:style-name="TableCell302">
            <text:p text:style-name="P303">Autoevaluare conform criteriilor: - 1</text:p>
          </table:table-cell>
          <table:table-cell table:style-name="TableCell304">
            <text:p text:style-name="P305">Punctaj acordat:-</text:p>
          </table:table-cell>
        </table:table-row>
      </table:table>
      <text:p text:style-name="P306"/>
      <text:p text:style-name="P307"><text:s text:c="3"/>Indicator 1.1.3. Elaborarea unui program/orar al activității echilibrat și flexibil <text:s text:c="19"/></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Dovezi</text:p>
          </table:table-cell>
          <table:table-cell table:style-name="TableCell316" table:number-columns-spanned="3">
            <text:p text:style-name="P317">•Planul de activitate a CCT „Politehnic” pentru anul de învățământ 2022-2023</text:p>
            <text:p text:style-name="P318">•Planurile lunare de activitate a instituției</text:p>
            <text:p text:style-name="P319">•Orarul de activitate<text:s/>a cercurilor</text:p>
            <text:p text:style-name="P320">•Planurile de activitate in perioada vacanțelor de toamnă, iarnă, primăvară, vară.</text:p>
          </table:table-cell>
          <table:covered-table-cell/>
          <table:covered-table-cell/>
        </table:table-row>
        <table:table-row table:style-name="TableRow321">
          <table:table-cell table:style-name="TableCell322">
            <text:p text:style-name="P323">Constatări</text:p>
          </table:table-cell>
          <table:table-cell table:style-name="TableCell324" table:number-columns-spanned="3">
            <text:p text:style-name="P325">CCT „Politehnic” deține un orar flexibil al activităților, fiind accesibil pentru frecventare în a doua parte a zilei, cât și în zilele de week-end,<text:s/>se activează intens în perioadele vacanțelor școlare, în timpul verii – în tabăra de creație pentru elevi.</text:p>
          </table:table-cell>
          <table:covered-table-cell/>
          <table:covered-table-cell/>
        </table:table-row>
        <table:table-row table:style-name="TableRow326">
          <table:table-cell table:style-name="TableCell327">
            <text:p text:style-name="P328">Pondere și punctaj</text:p>
          </table:table-cell>
          <table:table-cell table:style-name="TableCell329">
            <text:p text:style-name="P330">Pondere: 2</text:p>
          </table:table-cell>
          <table:table-cell table:style-name="TableCell331">
            <text:p text:style-name="P332">Autoevaluare conform criteriilor: - 2</text:p>
          </table:table-cell>
          <table:table-cell table:style-name="TableCell333">
            <text:p text:style-name="P334">Punctaj acordat:-</text:p>
          </table:table-cell>
        </table:table-row>
      </table:table>
      <text:p text:style-name="P335">Domeniu: Capacitate instituțională:</text:p>
      <text:p text:style-name="P336"><text:span text:style-name="T337"><text:s/></text:span><text:span text:style-name="T338">Indicator<text:s/></text:span><text:span text:style-name="T339">1.1.4.Asigurarea pentru fiecare elev/copil a câte un loc în bancă/la masă etc., <text:s text:c="5"/>corespunzător <text:s/>particularităților psihofiziologice individuale</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Dovezi</text:p>
          </table:table-cell>
          <table:table-cell table:style-name="TableCell348" table:number-columns-spanned="3">
            <text:p text:style-name="P349">•Registrul de evidență a bunurilor materiale;</text:p>
            <text:p text:style-name="P350">•Ordinul nr. – 136 ab din 13.12.2022”Cu privire la efectuarea inventarierii anuale”</text:p>
            <text:p text:style-name="P351">•Nr. de locuri de lucru la mese/ bănci corespunzător normelor ți numărului de elevi în cerc;<text:s/></text:p>
            <text:p text:style-name="P352">•Scaune și mese corespunzătoare vârstei elevilor;</text:p>
            <text:p text:style-name="P353">•Spațiile educaționale dotate cu mobilier specific activităților</text:p>
          </table:table-cell>
          <table:covered-table-cell/>
          <table:covered-table-cell/>
        </table:table-row>
        <table:table-row table:style-name="TableRow354">
          <table:table-cell table:style-name="TableCell355">
            <text:p text:style-name="P356">Constatări</text:p>
          </table:table-cell>
          <table:table-cell table:style-name="TableCell357" table:number-columns-spanned="3">
            <text:p text:style-name="P358">Sunt<text:s/>asigurate condiții optime pentru desfășurarea procesului educațional de calitate. Instituția dispune de numărul necesar de mobilier, potrivit vârstei copiilor. Fiecare laborator de activitate a cercului este dotat cu numărul necesar de mese și scaune.<text:s/></text:p>
          </table:table-cell>
          <table:covered-table-cell/>
          <table:covered-table-cell/>
        </table:table-row>
        <table:table-row table:style-name="TableRow359">
          <table:table-cell table:style-name="TableCell360">
            <text:p text:style-name="P361">Pondere și punctaj</text:p>
          </table:table-cell>
          <table:table-cell table:style-name="TableCell362">
            <text:p text:style-name="P363">Pondere: 1</text:p>
          </table:table-cell>
          <table:table-cell table:style-name="TableCell364">
            <text:p text:style-name="P365">Autoevaluare conform criteriilor: - 1</text:p>
          </table:table-cell>
          <table:table-cell table:style-name="TableCell366">
            <text:p text:style-name="P367">Punctaj acordat:-</text:p>
          </table:table-cell>
        </table:table-row>
      </table:table>
      <text:p text:style-name="P368"/>
      <text:p text:style-name="P369">Indicator 1.1.5 Asigurarea cu materiale de sprijin (echipamente, utilaje, dispozitive, <text:s text:c="8"/>ustensile în corespundere cu parametrii sanitaro – igienici și cu cerințele<text:s/>de securitate</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ovezi</text:p>
          </table:table-cell>
          <table:table-cell table:style-name="TableCell378" table:number-columns-spanned="3">
            <text:p text:style-name="P379">•Instituția dispune de echipamente pentru dezinfectare, dispensere, covorașe, termometre</text:p>
            <text:p text:style-name="P380">•Registrul de evidență a utilajelor, dispozitivelor, ustensilelor necesare pentru activitățile de cerc</text:p>
            <text:p text:style-name="P381">•Sala de informatică, laboratorul aeromodelim, design vestimentar, rachetomodelism, si cabinetul metodic dotat cu calculatoare</text:p>
            <text:p text:style-name="P382">•Laboratorul de design vestimentar dotat cu 9 mașini de cusut, surfilator</text:p>
            <text:p text:style-name="P383">•Laboratoarele de aeromodelism și rachetomodelism dotate cu strunguri pentru confecționarea modelelor<text:s/></text:p>
          </table:table-cell>
          <table:covered-table-cell/>
          <table:covered-table-cell/>
        </table:table-row>
        <table:table-row table:style-name="TableRow384">
          <table:table-cell table:style-name="TableCell385">
            <text:p text:style-name="P386">Constatări</text:p>
          </table:table-cell>
          <table:table-cell table:style-name="TableCell387" table:number-columns-spanned="3">
            <text:p text:style-name="P388">Instituția este dotată cu utilajul necesar în conformitate cu parametrii sanitaro – igienici și cu cerințele de securitate a materialelor de sprijin. Totodată se solicită completarea cu sisteme de ventilare a 4 laboratoare de activitate a<text:s/>cercurilor conform cerințelor și Standardelor de dotare a instituției<text:s/></text:p>
          </table:table-cell>
          <table:covered-table-cell/>
          <table:covered-table-cell/>
        </table:table-row>
        <table:table-row table:style-name="TableRow389">
          <table:table-cell table:style-name="TableCell390">
            <text:p text:style-name="P391">Pondere și punctaj</text:p>
          </table:table-cell>
          <table:table-cell table:style-name="TableCell392">
            <text:p text:style-name="P393">Pondere: 1</text:p>
          </table:table-cell>
          <table:table-cell table:style-name="TableCell394">
            <text:p text:style-name="P395">Autoevaluare conform criteriilor: - 1</text:p>
          </table:table-cell>
          <table:table-cell table:style-name="TableCell396">
            <text:p text:style-name="P397">Punctaj acordat:-</text:p>
          </table:table-cell>
        </table:table-row>
      </table:table>
      <text:p text:style-name="P398"><text:span text:style-name="T399"><text:s text:c="2"/></text:span></text:p>
      <text:p text:style-name="P400"><text:span text:style-name="T401"><text:s text:c="2"/></text:span><text:span text:style-name="T402">Indicator 1.1.6 Asigurarea cu spaţii pentru prepararea și servirea hranei, care <text:s/>corespund<text:s/></text:span><text:span text:style-name="T403"><text:s text:c="10"/></text:span></text:p>
      <text:p text:style-name="P404"><text:s text:c="2"/>normelor sanitare în vigoare privind siguranța, accesibilitatea, funcționalitatea și confortul <text:s/></text:p>
      <text:soft-page-break/>
      <text:p text:style-name="P405"><text:s text:c="2"/>elevilor (după caz)</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Dovezi</text:p>
          </table:table-cell>
          <table:table-cell table:style-name="TableCell414" table:number-columns-spanned="3">
            <text:p text:style-name="P415">•Specificul activității Instituției <text:s/>de învățământ extrașcolar nu prevede alimentația copiilor în instituție.</text:p>
          </table:table-cell>
          <table:covered-table-cell/>
          <table:covered-table-cell/>
        </table:table-row>
        <table:table-row table:style-name="TableRow416">
          <table:table-cell table:style-name="TableCell417">
            <text:p text:style-name="P418">Constatări</text:p>
          </table:table-cell>
          <table:table-cell table:style-name="TableCell419" table:number-columns-spanned="3">
            <text:p text:style-name="P420">Activitatea cercurilor durează 2-3 ore, copiii nu se alimentează in instituție.<text:s/></text:p>
          </table:table-cell>
          <table:covered-table-cell/>
          <table:covered-table-cell/>
        </table:table-row>
        <table:table-row table:style-name="TableRow421">
          <table:table-cell table:style-name="TableCell422">
            <text:p text:style-name="P423">Pondere și punctaj</text:p>
          </table:table-cell>
          <table:table-cell table:style-name="TableCell424">
            <text:p text:style-name="P425">Pondere: 1</text:p>
          </table:table-cell>
          <table:table-cell table:style-name="TableCell426">
            <text:p text:style-name="P427">Autoevaluare conform criteriilor: - 1</text:p>
          </table:table-cell>
          <table:table-cell table:style-name="TableCell428">
            <text:p text:style-name="P429">Punctaj acordat:-</text:p>
          </table:table-cell>
        </table:table-row>
      </table:table>
      <text:p text:style-name="P430"/>
      <text:p text:style-name="P431"><text:span text:style-name="T432"><text:s text:c="2"/></text:span><text:span text:style-name="T433">Indicator 1.1.7 Prezența spațiilor sanitare (toalete, lavoare), cu<text:s/></text:span><text:span text:style-name="T434">respectarea criteriilor de <text:s text:c="12"/></text:span></text:p>
      <text:p text:style-name="P435"><text:s text:c="2"/>accesibilitate, funcționalitate și confort pentru elevi</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Dovezi</text:p>
          </table:table-cell>
          <table:table-cell table:style-name="TableCell445" table:number-columns-spanned="3">
            <text:p text:style-name="P446">•Instituția este <text:s/>dotată cu 2 blocuri sanitare în două blocuri), apă caldă și săpun</text:p>
            <text:p text:style-name="P447">•Lavoare cu apă curgătoare rece și caldă</text:p>
            <text:p text:style-name="P448">•Uscătoare electrice pentru mâini</text:p>
            <text:p text:style-name="P449">•Suporturi pentru hârtie</text:p>
          </table:table-cell>
          <table:covered-table-cell/>
          <table:covered-table-cell/>
        </table:table-row>
        <table:table-row table:style-name="TableRow450">
          <table:table-cell table:style-name="TableCell451">
            <text:p text:style-name="P452">Constatări</text:p>
          </table:table-cell>
          <table:table-cell table:style-name="TableCell453" table:number-columns-spanned="3">
            <text:p text:style-name="P454">Instituția nu dispune de wc-uri separate pentru fete, baieți, angajați.<text:s/></text:p>
            <text:p text:style-name="P455">Este necesară dotarea instituției cu wc-uri suplimentare la et.1 si in blocul C.</text:p>
          </table:table-cell>
          <table:covered-table-cell/>
          <table:covered-table-cell/>
        </table:table-row>
        <table:table-row table:style-name="TableRow456">
          <table:table-cell table:style-name="TableCell457">
            <text:p text:style-name="P458">Pondere și punctaj</text:p>
          </table:table-cell>
          <table:table-cell table:style-name="TableCell459">
            <text:p text:style-name="P460">Pondere: 1</text:p>
          </table:table-cell>
          <table:table-cell table:style-name="TableCell461">
            <text:p text:style-name="P462">Autoevaluare conform<text:s/>criteriilor: - 0,25</text:p>
          </table:table-cell>
          <table:table-cell table:style-name="TableCell463">
            <text:p text:style-name="P464">Punctaj acordat:-</text:p>
          </table:table-cell>
        </table:table-row>
      </table:table>
      <text:p text:style-name="P465"><text:s text:c="2"/>Indicator 1.1.8 Existența și funcționalitatea mijloacelor antiincendiare și a ieșirilor de <text:s/></text:p>
      <text:p text:style-name="P466"><text:s text:c="2"/>rezervă</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Dovezi</text:p>
          </table:table-cell>
          <table:table-cell table:style-name="TableCell475" table:number-columns-spanned="3">
            <text:p text:style-name="P476">•Dulap antiincendiu situat în curtea instituției, dotat cu ladă cu nisip, lopată, hârleț, căldare, topor,<text:s/>rangă, căldări;</text:p>
            <text:p text:style-name="P477">•Trei ieșiri de rezervă accesibile și dotate cu indicatoare de direcții;</text:p>
            <text:p text:style-name="P478">•8 Stingătoare cu termen de valabilitate până în septembrie anul 2027;</text:p>
            <text:p text:style-name="P479">•Schema de evacuare a elevilor și personalului în cazuri de situații excepționale, indicatoare<text:s/>de direcție amplasate la locuri vizibile</text:p>
            <text:p text:style-name="P480">•Ordin 56 ab din 15.10.2018 „Cu privire la activitatea persoanei responsabile de protecția civilă și apărarea împotriva incendiilor”</text:p>
            <text:p text:style-name="P481">•Instruirea periodică a copiilor/elevilor/angajaților cum să acționeze în caz de incendiu.</text:p>
          </table:table-cell>
          <table:covered-table-cell/>
          <table:covered-table-cell/>
        </table:table-row>
        <table:table-row table:style-name="TableRow482">
          <table:table-cell table:style-name="TableCell483">
            <text:p text:style-name="P484">Constatări</text:p>
          </table:table-cell>
          <table:table-cell table:style-name="TableCell485" table:number-columns-spanned="3">
            <text:p text:style-name="P486">Necesitatea de a moderniza dulapul antiincendiar, procurarea de stingătoare adăugătoare, ieșirile de rezervă se utilizează nesistematizat.</text:p>
          </table:table-cell>
          <table:covered-table-cell/>
          <table:covered-table-cell/>
        </table:table-row>
        <table:table-row table:style-name="TableRow487">
          <table:table-cell table:style-name="TableCell488">
            <text:p text:style-name="P489">Pondere și punctaj</text:p>
          </table:table-cell>
          <table:table-cell table:style-name="TableCell490">
            <text:p text:style-name="P491">Pondere: 1</text:p>
          </table:table-cell>
          <table:table-cell table:style-name="TableCell492">
            <text:p text:style-name="P493">Autoevaluare conform criteriilor: - 0,5</text:p>
          </table:table-cell>
          <table:table-cell table:style-name="TableCell494">
            <text:p text:style-name="P495">Punctaj acordat:-</text:p>
          </table:table-cell>
        </table:table-row>
      </table:table>
      <text:p text:style-name="P496">Domeniu: Curriculum/proces educațional:</text:p>
      <text:p text:style-name="P497"><text:s text:c="3"/>Indicator 1.1.9. Desfășurarea activităților de învățare și respectarea regulilor de circulație<text:s/></text:p>
      <text:p text:style-name="P498"><text:s text:c="3"/>rutieră. a <text:s text:c="2"/>tehnicii securității, de prevenire a situațiilor de risc și de acordare a primului<text:s/></text:p>
      <text:p text:style-name="P499"><text:s text:c="3"/>ajutor</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ovezi</text:p>
          </table:table-cell>
          <table:table-cell table:style-name="TableCell509" table:number-columns-spanned="3">
            <text:p text:style-name="P510">•Activitațe interactivă „Regulile de circulație rutieră” (26.04.2023)</text:p>
            <text:p text:style-name="P511">•Activitate instructiv distractivă ,,Roșu, galben, verde” (04.01.2023)</text:p>
            <text:p text:style-name="P512">•Instructaj periodic în cadrul cercurilor la <text:s/>tehnica securității<text:s/></text:p>
            <text:p text:style-name="P513">•Registrele cu semnăturile elevilor privind familiarizarea elevilor cu regulile de respectare a normelor de securitate</text:p>
            <text:p text:style-name="P514">•Instrucțiuni de securitate și sănătate în muncă pentru toate categoriile de salariați, aprobat prin ordinul directorului instituției nr.37 la data 26.03.2012 <text:s/></text:p>
            <text:p text:style-name="P515">•Fișele individuale ale<text:s/>angajaților la SSM<text:s/></text:p>
            <text:p text:style-name="P516"><text:span text:style-name="T517">•Fișe de evaluare a riscurilor profesionale la locul de muncă pentru toate categoriile de salariați, discutate și aprobate la CA nr.7</text:span><text:span text:style-name="T518"><text:s/>d</text:span><text:span text:style-name="T519">in 21.03.2023</text:span></text:p>
          </table:table-cell>
          <table:covered-table-cell/>
          <table:covered-table-cell/>
        </table:table-row>
        <table:table-row table:style-name="TableRow520">
          <table:table-cell table:style-name="TableCell521">
            <text:p text:style-name="P522">Constatări</text:p>
          </table:table-cell>
          <table:table-cell table:style-name="TableCell523" table:number-columns-spanned="3">
            <text:p text:style-name="P524">În cadrul CCT ,,Politehnic” se organizează și se desfășoară sistematic<text:s/>pentru elevi și pentru adulți activități de învățare și respectare a regulilor de circulație rutieră, a tehnicii securițății, de prevenire a situațiilor de risc și de acordare a primului ajutor medical în diferite situații.</text:p>
          </table:table-cell>
          <table:covered-table-cell/>
          <table:covered-table-cell/>
        </table:table-row>
        <table:table-row table:style-name="TableRow525">
          <table:table-cell table:style-name="TableCell526">
            <text:p text:style-name="P527">Pondere și<text:s/><text:soft-page-break/>punctaj</text:p>
          </table:table-cell>
          <table:table-cell table:style-name="TableCell528">
            <text:p text:style-name="P529">Pondere: 1</text:p>
          </table:table-cell>
          <table:table-cell table:style-name="TableCell530">
            <text:p text:style-name="P531">Autoevaluare conform criteriilor: -<text:s/><text:soft-page-break/>1</text:p>
          </table:table-cell>
          <table:table-cell table:style-name="TableCell532">
            <text:p text:style-name="P533">Punctaj acordat:-</text:p>
          </table:table-cell>
        </table:table-row>
      </table:table>
      <text:soft-page-break/>
      <text:p text:style-name="P534">Standard 1.2 Instituția dezvoltă parteneriate comunitare în vederea protecției</text:p>
      <text:p text:style-name="P535">integrității fizice și psihice a fiecărui elev/ copil</text:p>
      <text:p text:style-name="P536">Domeniu: Management</text:p>
      <text:p text:style-name="P537"><text:span text:style-name="T538"><text:s text:c="2"/></text:span><text:span text:style-name="T539">Indicator 1.2.1 Proiectarea, în documentele<text:s/></text:span><text:span text:style-name="T540">strategice şi operaţionale, a acţiunilor de colaborare cu familia, cu autoritatea publică locală, cu alte instituții cu atribuțiilegale în sensul protecției elevului şi de informare a lor în privinţa procedurii legale de intervenţie în cazurile ANET</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Dovezi</text:p>
          </table:table-cell>
          <table:table-cell table:style-name="TableCell550" table:number-columns-spanned="3">
            <text:p text:style-name="P551">•Ordinul nr. 103 ab din 01.09.2022,,Cu privire la numirea persoanei responsabile de activitatea privind monitorizarea și prevenirea cazurilor de abuz, neglijare, exploatare, trafic al copiilor”</text:p>
            <text:p text:style-name="P552">•Planul de acțiuni pentru anul de studii 2022-2023 privind mecanismul intersectorial de cooperare pentru identificarea, referirea, evaluarea, asistența și monitorizarea copiilor victime/potențiale victime ale violenței, neglijării, exploatării și a traficului;<text:s/></text:p>
            <text:p text:style-name="P553">•Registrul de evidență a fișelor de sesizare a cazurilor de abuz, neglijare, exploatare, trafic al copilului<text:s/></text:p>
            <text:p text:style-name="P554">•Cutia pentru bilețele anonime (lădița de încredere)</text:p>
            <text:p text:style-name="P555">•Rapoarte semestriale cu privire la cazurile de abuz, neglijare, exploatare trafic al copilului</text:p>
            <text:p text:style-name="P556">•Raport anual cu privire la activitatea ANET discutat la ședința CA nr.8 din 28.04.2023</text:p>
          </table:table-cell>
          <table:covered-table-cell/>
          <table:covered-table-cell/>
        </table:table-row>
        <table:table-row table:style-name="TableRow557">
          <table:table-cell table:style-name="TableCell558">
            <text:p text:style-name="P559">Constatări</text:p>
          </table:table-cell>
          <table:table-cell table:style-name="TableCell560" table:number-columns-spanned="3">
            <text:p text:style-name="P561">Conducătorii de cerc respectă și implementează prevederile Instrucțiunii privind mecanismul intersectorial de cooperare prin identificarea, evaluarea, referirea, asistența și monitorizarea copiilor victime<text:s/>și potențiale victime ale voilenței, neglijării, exploatării și traficului / Metodologia de aplicare a procedurii de organizare instituțională și de intervenție a lucrătorilor instituțiilor de învățământ preuniversitar în cazurile de abuz, neglijare, trafic al copilului aprobate prin ordinele Ministerului Educației al Republicii Moldova nr.77 din 22.02.2013, nr.858 din 23.08.2013</text:p>
          </table:table-cell>
          <table:covered-table-cell/>
          <table:covered-table-cell/>
        </table:table-row>
        <table:table-row table:style-name="TableRow562">
          <table:table-cell table:style-name="TableCell563">
            <text:p text:style-name="P564">Pondere și punctaj</text:p>
          </table:table-cell>
          <table:table-cell table:style-name="TableCell565">
            <text:p text:style-name="P566">Pondere: 1</text:p>
          </table:table-cell>
          <table:table-cell table:style-name="TableCell567">
            <text:p text:style-name="P568">Autoevaluare conform criteriilor: - 1</text:p>
          </table:table-cell>
          <table:table-cell table:style-name="TableCell569">
            <text:p text:style-name="P570">Punctaj acordat:-</text:p>
          </table:table-cell>
        </table:table-row>
      </table:table>
      <text:p text:style-name="P571">Domeniul: Capacitatea Instituțională</text:p>
      <text:p text:style-name="P572"><text:s text:c="3"/>Indicator 1.2.2. Utilizarea eficientă a resurselor interne (personal format) și comunitare (servicii de <text:s/>sprijinul familial, asistența parentală etc) pentru asigurarea protecției integrității fizice și psihice a copilului<text:s/></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Dovezi</text:p>
          </table:table-cell>
          <table:table-cell table:style-name="TableCell582" table:number-columns-spanned="3">
            <text:p text:style-name="P583">•Numărul de cadre didactice conform statelor – 24 cu o sarcină de 18 ore săptămânal , numărul de cadre didactice real – 24 (dintre care 17 titulari și 7 cumularzi); Studii superioare pedagogice – 21; medii de specialitate - 2; <text:s/>studii medii – 1 conducător de cerc</text:p>
            <text:p text:style-name="P584">•Proiectul planului <text:s/>de dezvoltare a instituției pentru anii 2022 – 2027</text:p>
            <text:p text:style-name="P585">•Panou informațional pentru părinți cu materiale și suporturi didactice ,,Stop violența, trafic, neglijență”</text:p>
            <text:p text:style-name="P586">•Masă rotundă <text:s/>,,Reguli de comportament în cazul unor situații excepționale și siguranța antiiincendiară” împerună cu reprezentanții departamentului Situații excepționale sectorul Centru (29.01.2023)</text:p>
            <text:p text:style-name="P587">•Concurs de artă plastică și artă fotografică ,,Un secol de pace și bunătate într-o fotografie” (10.02.2023)</text:p>
            <text:p text:style-name="P588">•Activitate educativă în colaborare cu<text:s/>Asociația ,,Doctor Vet Moldova” ,,Întreținerea și protecția animalelor de companie” (17.02.2023)</text:p>
            <text:p text:style-name="P589">•Concurs <text:s/>de desen ,,Medicul prin ochii unui copil” (07.04.2023)</text:p>
            <text:p text:style-name="P590"><text:span text:style-name="T591">•</text:span><text:span text:style-name="T592">Acord de parteneriat cu Asociația pacifiștilor ,,Pentru pace în Moldova”<text:s/></text:span><text:soft-page-break/><text:span text:style-name="T593">(24.08.2022)</text:span></text:p>
          </table:table-cell>
          <table:covered-table-cell/>
          <table:covered-table-cell/>
        </table:table-row>
        <text:soft-page-break/>
        <table:table-row table:style-name="TableRow594">
          <table:table-cell table:style-name="TableCell595">
            <text:p text:style-name="P596">Constatări</text:p>
          </table:table-cell>
          <table:table-cell table:style-name="TableCell597" table:number-columns-spanned="3">
            <text:p text:style-name="P598">Instituția dispune de personal calificat și instruit pentru asigurarea protecției fizice și psihice a copilului, conform statelor de personal și legislației în vigoare.<text:s/></text:p>
            <text:p text:style-name="P599">Colaborează cu instituțiile legale existente, partenerii educaționali pentru asigurarea protecției fizice și psihice a fiecărui copil în parte.</text:p>
          </table:table-cell>
          <table:covered-table-cell/>
          <table:covered-table-cell/>
        </table:table-row>
        <table:table-row table:style-name="TableRow600">
          <table:table-cell table:style-name="TableCell601">
            <text:p text:style-name="P602">Pondere și punctaj</text:p>
          </table:table-cell>
          <table:table-cell table:style-name="TableCell603">
            <text:p text:style-name="P604">Pondere: 1</text:p>
          </table:table-cell>
          <table:table-cell table:style-name="TableCell605">
            <text:p text:style-name="P606">Autoevaluare conform criteriilor: - 1</text:p>
          </table:table-cell>
          <table:table-cell table:style-name="TableCell607">
            <text:p text:style-name="P608">Punctaj acordat:-</text:p>
          </table:table-cell>
        </table:table-row>
      </table:table>
      <text:p text:style-name="P609">Domeniul: Curriculum/ proces educational</text:p>
      <text:p text:style-name="P610"><text:span text:style-name="T611"><text:s text:c="3"/></text:span><text:span text:style-name="T612">Indicator 1.2.3</text:span><text:span text:style-name="T613">. Realizarea activităților de prevenire<text:s/></text:span><text:span text:style-name="T614">ș</text:span><text:span text:style-name="T615">i combatere a oricărui tip de <text:s/></text:span></text:p>
      <text:p text:style-name="P616"><text:s text:c="3"/>violiență (relații <text:s text:c="2"/>elev- elev, elev – cadru didactic, elev – personal auxiliar)</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Dovezi</text:p>
          </table:table-cell>
          <table:table-cell table:style-name="TableCell625" table:number-columns-spanned="3">
            <text:p text:style-name="P626">•Activități de dezvoltare personală și de învățare: concurs de postere ,,Sigur INFO” (26.10.2022),<text:s/></text:p>
            <text:p text:style-name="P627"><text:s/>•Concurs de desene ,,Sigutanța<text:s/>pe Inernet” (16.02.2023);<text:s/></text:p>
            <text:p text:style-name="P628"><text:span text:style-name="T629">•Activitatea tematică ,,Ajută-ne să te protejăm” împreună cu serviciul 112 (23.03.2023);</text:span><text:span text:style-name="T630"><text:s/></text:span></text:p>
            <text:p text:style-name="P631">•Activitate tematică ,,Stop trafic, nu fi vulnerabil” organizată împreună cu oficiul Avocatul Poporului Ombudsmanul copilului (20.10.2022);</text:p>
            <text:p text:style-name="P632"><text:s/>•Eveniment ,,Egalitatea de gen în dezvoltarea tehnologiilor” împreună cu organizația internațională pentru migrația (07.03.2023)</text:p>
            <text:p text:style-name="P633"/>
          </table:table-cell>
          <table:covered-table-cell/>
          <table:covered-table-cell/>
        </table:table-row>
        <table:table-row table:style-name="TableRow634">
          <table:table-cell table:style-name="TableCell635">
            <text:p text:style-name="P636">Constatări</text:p>
          </table:table-cell>
          <table:table-cell table:style-name="TableCell637" table:number-columns-spanned="3">
            <text:p text:style-name="P638">Instituția realizează un proces formativ, sistematic pentru copii și pentru adulți, privitor la prevenirea și<text:s/>combaterea oricărui tip de violență, în același timp nu se identifică și nu se monitorizează copii din grupul de risc.</text:p>
          </table:table-cell>
          <table:covered-table-cell/>
          <table:covered-table-cell/>
        </table:table-row>
        <table:table-row table:style-name="TableRow639">
          <table:table-cell table:style-name="TableCell640">
            <text:p text:style-name="P641">Pondere și punctaj</text:p>
          </table:table-cell>
          <table:table-cell table:style-name="TableCell642">
            <text:p text:style-name="P643">Pondere: 1</text:p>
          </table:table-cell>
          <table:table-cell table:style-name="TableCell644">
            <text:p text:style-name="P645">Autoevaluare conform criteriilor: - 1</text:p>
          </table:table-cell>
          <table:table-cell table:style-name="TableCell646">
            <text:p text:style-name="P647">Punctaj acordat:-</text:p>
          </table:table-cell>
        </table:table-row>
      </table:table>
      <text:p text:style-name="P648"/>
      <text:p text:style-name="P649"><text:s text:c="2"/>Indicator 1.2.4. Accesul copiilor la servicii<text:s/>de sprijin, pentru asigurarea dezvoltării fizice, <text:s/></text:p>
      <text:p text:style-name="P650"><text:s text:c="2"/>mintale și <text:s/>emoționale și implicarea personalului și a partenerilor instituției în activitățile de <text:s/></text:p>
      <text:p text:style-name="P651"><text:s text:c="2"/>prevenire a <text:s/>comportamentelor dăunătoare sănătății<text: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Dovezi</text:p>
          </table:table-cell>
          <table:table-cell table:style-name="TableCell661" table:number-columns-spanned="3">
            <text:p text:style-name="P662">•Concurs municipal ,,Carabinierii la straja siguranței tale” ( 30.11.2022)</text:p>
            <text:p text:style-name="P663">•Întâlnire cu reprezentantul oficiului ,,Avocatul Poporului” (20.10.2022)</text:p>
          </table:table-cell>
          <table:covered-table-cell/>
          <table:covered-table-cell/>
        </table:table-row>
        <table:table-row table:style-name="TableRow664">
          <table:table-cell table:style-name="TableCell665">
            <text:p text:style-name="P666">Constatări</text:p>
          </table:table-cell>
          <table:table-cell table:style-name="TableCell667" table:number-columns-spanned="3">
            <text:p text:style-name="P668">Activitățile extracurriculare sunt planificate în scopul asigurării dezvoltării fizice, mintale și emoționale a elevilor și se<text:s/>desfășoară în parteneriat cu instituțiile non guvernamentale și de stat, Federația de motociclism a RM</text:p>
          </table:table-cell>
          <table:covered-table-cell/>
          <table:covered-table-cell/>
        </table:table-row>
        <table:table-row table:style-name="TableRow669">
          <table:table-cell table:style-name="TableCell670">
            <text:p text:style-name="P671">Pondere și punctaj</text:p>
          </table:table-cell>
          <table:table-cell table:style-name="TableCell672">
            <text:p text:style-name="P673">Pondere: 2</text:p>
          </table:table-cell>
          <table:table-cell table:style-name="TableCell674">
            <text:p text:style-name="P675">Autoevaluare conform criteriilor: - 1</text:p>
          </table:table-cell>
          <table:table-cell table:style-name="TableCell676">
            <text:p text:style-name="P677">Punctaj acordat:-</text:p>
          </table:table-cell>
        </table:table-row>
      </table:table>
      <text:p text:style-name="P678"><text:s text:c="11"/>Standard 1.3. Instituția de învățământ oferă servicii<text:s/>de suport pentru promovarea unui mod sănătos de viață.</text:p>
      <text:p text:style-name="P679"><text:s/>Domeniu Management</text:p>
      <text:p text:style-name="P680"><text:s text:c="3"/>Indicator 1.3.1. Colaborarea cu familiile,cu serviciile publice de sănătate și alte instituții cu <text:s/></text:p>
      <text:p text:style-name="P681"><text:s text:c="3"/>atribuții <text:s/>legale în acest sens în promovarea valorii sănătății fizice și mentale a elevilor / <text:s/></text:p>
      <text:p text:style-name="P682"><text:s text:c="3"/>copiilor, în promovarea <text:s text:c="3"/>stilului sănătos de viață in instituție și comunitate</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Dovezi</text:p>
          </table:table-cell>
          <table:table-cell table:style-name="TableCell691" table:number-columns-spanned="3">
            <text:p text:style-name="P692">•Plan de dezvoltare instituțională <text:s/>pentru anii 2022 – 2027</text:p>
            <text:p text:style-name="P693">•Partenertiate educaționale cu: Asociația Pacifiștilor din Moldova ,,Pentru pace în<text:s/>Moldova” (24.08.2022); <text:s/>IP gimnaziul nr.31 (22.09.2022); IPLT ,,Academia Copiilor” (27.09.2022); LT ,,V.Lupu” (28.09.2022); IPLT Rambam ORT <text:s/>(22.09.2022); IPLT ,,T.Vladimirescu” (14.11.2022); <text:s/>A.O. CCF Moldova-copil, comunitate, familie (03.01.2023)</text:p>
            <text:p text:style-name="P694">Activități instructiv educative la tema ,,Modul sănătos de viață” împreună cu Centrul de sănătate NEOVITA, Centrul de sănătate prietenos tinerilor ACCEPT</text:p>
            <text:p text:style-name="P695"><text:s/>(17.11.2022 și 04.05.2023; 22.06.2023)</text:p>
          </table:table-cell>
          <table:covered-table-cell/>
          <table:covered-table-cell/>
        </table:table-row>
        <table:table-row table:style-name="TableRow696">
          <table:table-cell table:style-name="TableCell697">
            <text:p text:style-name="P698">Constatări</text:p>
          </table:table-cell>
          <table:table-cell table:style-name="TableCell699" table:number-columns-spanned="3">
            <text:p text:style-name="P700">Administrația CCT ,,Politehnic” <text:s/>colaborează cu<text:s/>părinții copiilor și diverse instituții <text:s/>în promovarea valorii sănătății fizice și mentale, stilului de viață sănătos <text:s/><text:soft-page-break/>în instituție și comunitate.</text:p>
          </table:table-cell>
          <table:covered-table-cell/>
          <table:covered-table-cell/>
        </table:table-row>
        <text:soft-page-break/>
        <table:table-row table:style-name="TableRow701">
          <table:table-cell table:style-name="TableCell702">
            <text:p text:style-name="P703">Pondere și punctaj</text:p>
          </table:table-cell>
          <table:table-cell table:style-name="TableCell704">
            <text:p text:style-name="P705">Pondere: 2</text:p>
          </table:table-cell>
          <table:table-cell table:style-name="TableCell706">
            <text:p text:style-name="P707">Autoevaluare conform criteriilor: - 2</text:p>
          </table:table-cell>
          <table:table-cell table:style-name="TableCell708">
            <text:p text:style-name="P709">Punctaj acordat:-</text:p>
          </table:table-cell>
        </table:table-row>
      </table:table>
      <text:p text:style-name="P710">Domeniu: Capacitatea<text:s/>instituțională</text:p>
      <text:p text:style-name="P711"><text:span text:style-name="T712"><text:s text:c="2"/></text:span><text:span text:style-name="T713">Indicator 1.3.2. Asigurarea condițiilor fizice, inclusiv a spațiilor special rezervate a<text:s/></text:span></text:p>
      <text:p text:style-name="P714"><text:s text:c="2"/>resurselor <text:s/>materilale și metodologice (mese rotunde, seminare, traininguri, sesiuni de <text:s/></text:p>
      <text:p text:style-name="P715"><text:s text:c="2"/>terapie educațională <text:s/>etc.) pentru profilaxia<text:s/>problemelor psihoemoționale ale elevilor / <text:s/></text:p>
      <text:p text:style-name="P716"><text:s text:c="2"/>copiilor</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Dovezi</text:p>
          </table:table-cell>
          <table:table-cell table:style-name="TableCell726" table:number-columns-spanned="3">
            <text:p text:style-name="P727">•Regulament-Tip de organizare și funcționare a instituțiilor extrașcolare;</text:p>
            <text:p text:style-name="P728">•Activitatea instituției se organizează în conformitate cu dispoziția Autorizației Sanitare pentru Funcționare<text:s/>nr.015615/2022 l emisă la 29.08.2022<text:s/></text:p>
            <text:p text:style-name="P729">•Mediul fizic este favorabil stării de bine a copiilor în atelierele de activitate a cercurilor <text:s/>conform normelor în vigoare</text:p>
          </table:table-cell>
          <table:covered-table-cell/>
          <table:covered-table-cell/>
        </table:table-row>
        <table:table-row table:style-name="TableRow730">
          <table:table-cell table:style-name="TableCell731">
            <text:p text:style-name="P732">Constatări</text:p>
          </table:table-cell>
          <table:table-cell table:style-name="TableCell733" table:number-columns-spanned="3">
            <text:p text:style-name="P734">Instituția încurajează inițiative și realizează activități de promovare / susținere a modului sănătos de viață, de prevenire a riscurilor de accident, îmbolnăviri, surmenaj, deprofilaxia stresurilor și oferă copiilor acces la programe educative și distractive<text:s/></text:p>
          </table:table-cell>
          <table:covered-table-cell/>
          <table:covered-table-cell/>
        </table:table-row>
        <table:table-row table:style-name="TableRow735">
          <table:table-cell table:style-name="TableCell736">
            <text:p text:style-name="P737">Pondere și punctaj</text:p>
          </table:table-cell>
          <table:table-cell table:style-name="TableCell738">
            <text:p text:style-name="P739">Pondere: 1</text:p>
          </table:table-cell>
          <table:table-cell table:style-name="TableCell740">
            <text:p text:style-name="P741">Autoevaluare conform criteriilor: - 1</text:p>
          </table:table-cell>
          <table:table-cell table:style-name="TableCell742">
            <text:p text:style-name="P743">Punctaj<text:s/>acordat:-</text:p>
          </table:table-cell>
        </table:table-row>
      </table:table>
      <text:p text:style-name="P744">Domeniu:Curriculum/proces educațional</text:p>
      <text:p text:style-name="P745"><text:s/>Indicator 1.3.3. Realizarea activităților de promovare/susținere a modului sănătos de viață, <text:s text:c="2"/></text:p>
      <text:p text:style-name="P746"><text:s/>de prevenire a riscurilor de accident, imbolnăviri etc. luarea măsurilor de prevenire a<text:s/></text:p>
      <text:p text:style-name="P747"><text:s/>surmenajului și de<text:s text:c="2"/>profilaxie a stresului pe parcursul procesului educațional și asigurarea <text:s/></text:p>
      <text:p text:style-name="P748"><text:s/>accesului copiilor la programe ce promovează modul sănătos de viață<text: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Dovezi</text:p>
          </table:table-cell>
          <table:table-cell table:style-name="TableCell758" table:number-columns-spanned="3">
            <text:p text:style-name="P759">•Orarul de activitate al cercurilor aprobat de către directorul instituției</text:p>
            <text:p text:style-name="P760">•Concurs național de creație ,,Medicul prin ochii copiilor” (07.04-20.05.2023)</text:p>
            <text:p text:style-name="P761">•Activitate interactivă și concurs de postere ,,Consumăm responsabil” (15.03.2023)</text:p>
            <text:p text:style-name="P762"><text:span text:style-name="T763">•</text:span><text:span text:style-name="T764">Concurs de desene ,,O pucătură mai puțin azi – un pahar mai plin mâine” (22.03.2023)</text:span></text:p>
            <text:p text:style-name="P765">•Concurs de desen în natură dedicat Zilei Mondiale a plantațiilor forestiere (13.03.2023)<text:s/></text:p>
          </table:table-cell>
          <table:covered-table-cell/>
          <table:covered-table-cell/>
        </table:table-row>
        <table:table-row table:style-name="TableRow766">
          <table:table-cell table:style-name="TableCell767">
            <text:p text:style-name="P768">Constatări</text:p>
          </table:table-cell>
          <table:table-cell table:style-name="TableCell769" table:number-columns-spanned="3">
            <text:p text:style-name="P770">Preocuparea cadrelor didactice pentru încurajarea și sprijinirea elevilor în manifestarea inițiativelor de a realiza activități de promovare a modului sănătos de viață, elevii participă<text:s/>la activități ce susțin modul sănătos de viață</text:p>
          </table:table-cell>
          <table:covered-table-cell/>
          <table:covered-table-cell/>
        </table:table-row>
        <table:table-row table:style-name="TableRow771">
          <table:table-cell table:style-name="TableCell772">
            <text:p text:style-name="P773">Pondere și punctaj</text:p>
          </table:table-cell>
          <table:table-cell table:style-name="TableCell774">
            <text:p text:style-name="P775">Pondere: 2</text:p>
          </table:table-cell>
          <table:table-cell table:style-name="TableCell776">
            <text:p text:style-name="P777">Autoevaluare conform criteriilor: - 2</text:p>
          </table:table-cell>
          <table:table-cell table:style-name="TableCell778">
            <text:p text:style-name="P779">Punctaj acordat:-</text:p>
          </table:table-cell>
        </table:table-row>
      </table:table>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Dimensiune I</text:span></text:p>
          </table:table-cell>
          <table:table-cell table:style-name="TableCell790">
            <text:p text:style-name="P791"><text:span text:style-name="T792">Puncte forte</text:span></text:p>
          </table:table-cell>
          <table:table-cell table:style-name="TableCell793">
            <text:p text:style-name="P794"><text:span text:style-name="T795">Puncte slabe</text:span></text:p>
          </table:table-cell>
        </table:table-row>
        <table:table-row table:style-name="TableRow796">
          <table:table-cell table:style-name="TableCell797">
            <text:p text:style-name="P798"/>
          </table:table-cell>
          <table:table-cell table:style-name="TableCell799">
            <text:p text:style-name="P800">Asigurarea condițiilor optime pentru desfășurarea unui proces educațional de<text:s/>calitate<text:s/></text:p>
            <text:p text:style-name="P801">Asigurarea pazei și securității instituției</text:p>
            <text:p text:style-name="P802">Asigurarea siguranței elevilor pe toată durata ședințelor cercurilor și în cadrul activităților extrașcolare</text:p>
            <text:p text:style-name="P803">Dotarea instituției <text:s/>cu utilaje și dispozitive <text:s/>ne4cesare pentru activitate cercurilorInstruirea personalului didactic <text:s/>si <text:s/>a părinților în domeniul punerii în aplicare a procedurilor legale în organizarea instituțională și de intervenție în cazurile de abuz, neglijare, violență</text:p>
            <text:p text:style-name="P804">Realizarea activităţilor <text:s/>de prevenire şi combatere a violenţei minorilor<text:s/></text:p>
            <text:p text:style-name="P805">Teritoriului instituției este îngrădit</text:p>
            <text:soft-page-break/>
            <text:p text:style-name="P806">Instituția planifică sitematic și realizează împreună cu DGETS, familia, reprezentanții poliției, a serviciului Situații excepționale, Centrul de sănătate prietenos tinerilor ,,ACCEPT” <text:s/>activităţi ce țin de menținerea sănătății, siguranței și protecției copilului</text:p>
            <text:p text:style-name="P807"><text:span text:style-name="T808">În instituție nu se înregistrează cazuri de ANET</text:span></text:p>
          </table:table-cell>
          <table:table-cell table:style-name="TableCell809">
            <text:p text:style-name="P810">Mobilier și utilaj <text:s/>învechit</text:p>
            <text:p text:style-name="P811">Buget insuficient</text:p>
            <text:p text:style-name="P812">4 cadre didactice care posedă slab platformele educaționale de desfășurare a lecțiilor on-line<text:s/></text:p>
            <text:p text:style-name="P813">Pregătirea<text:s/>insuficientă a adulților pentru etapa de afirmare ca părinte<text:s/></text:p>
            <text:p text:style-name="P814">Instituția nu <text:s/>dispune de ventilația necesară, de <text:s/>suficiente dotări cu mijloace de protecție la lucrul la strunguri<text:s/></text:p>
            <text:p text:style-name="P815"/>
          </table:table-cell>
        </table:table-row>
      </table:table>
      <text:p text:style-name="P816"/>
      <text:p text:style-name="P817">Dimensiune II. PARTICIPARE DEMOCRATICĂ</text:p>
      <text:p text:style-name="P818"><text:s text:c="5"/>Standard 2.1. Copiii<text:s/>participă la procesul decizional referitor la toate aspectele<text:s/></text:p>
      <text:p text:style-name="P819"><text:s text:c="63"/>vieţii <text:s/>şcolare<text:s/></text:p>
      <text:p text:style-name="P820">Domeniu: Management</text:p>
      <text:p text:style-name="P821"><text:s text:c="4"/>Indicator 2.1.1. Definirea, în planul strategic/ operaţional de dezvoltare, a mecanismelor<text:s/></text:p>
      <text:p text:style-name="P822"><text:s text:c="4"/>de participare <text:s/>a elevilor/ copiilor la procesul de luare a deciziilor, elaborând proceduri şi<text:s/></text:p>
      <text:p text:style-name="P823"><text:s text:c="4"/>instrumente ce asigură <text:s text:c="2"/>valorizarea iniţiativelor lor şi oferind informaţii complete şi<text:s/></text:p>
      <text:p text:style-name="P824"><text:s text:c="4"/>oportune pe subiecte ce ţin de interesul lor imediat</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Dovezi</text:p>
          </table:table-cell>
          <table:table-cell table:style-name="TableCell833" table:number-columns-spanned="3">
            <text:p text:style-name="P834">• PAI anul de studiu 2022-2023 (sondaje în rândul elevilor privitor la organizarea de activități extracurriculare)</text:p>
            <text:p text:style-name="P835">• Orarul de activitate al cercurilor<text:s/></text:p>
            <text:p text:style-name="P836">• Lădița de încredere ( inițierea de către elevi a unor proiecte)</text:p>
          </table:table-cell>
          <table:covered-table-cell/>
          <table:covered-table-cell/>
        </table:table-row>
        <table:table-row table:style-name="TableRow837">
          <table:table-cell table:style-name="TableCell838">
            <text:p text:style-name="P839">Constatări</text:p>
          </table:table-cell>
          <table:table-cell table:style-name="TableCell840" table:number-columns-spanned="3">
            <text:p text:style-name="P841">PAI este întocmit<text:s/>luând în considerație propunerile elevilor cu privire la organizarea și desfășurarea activităților extracurriculare, expozițiilor, participarea la târguri de caritate; realizarea proiectelor educaționale, orarul de activitate al cercurilor este întocmit în<text:s/>corespundere cu doleanțele copiilor și timpul lor liber</text:p>
          </table:table-cell>
          <table:covered-table-cell/>
          <table:covered-table-cell/>
        </table:table-row>
        <table:table-row table:style-name="TableRow842">
          <table:table-cell table:style-name="TableCell843">
            <text:p text:style-name="P844"><text:span text:style-name="T845">Pondere și punctaj</text:span></text:p>
          </table:table-cell>
          <table:table-cell table:style-name="TableCell846">
            <text:p text:style-name="P847">Pondere: 1</text:p>
          </table:table-cell>
          <table:table-cell table:style-name="TableCell848">
            <text:p text:style-name="P849">Autoevaluare conform criteriilor: - 0,5</text:p>
          </table:table-cell>
          <table:table-cell table:style-name="TableCell850">
            <text:p text:style-name="P851">Punctaj acordat:-</text:p>
          </table:table-cell>
        </table:table-row>
      </table:table>
      <text:p text:style-name="P852"/>
      <text:p text:style-name="P853">Domeniu: Capacitate instituțională</text:p>
      <text:p text:style-name="P854"><text:span text:style-name="T855"><text:s/>Indicator 2.1.2.<text:s/></text:span><text:span text:style-name="T856">Existenţa unei structuri asociative a elevilor</text:span><text:span text:style-name="T857">/<text:s/></text:span><text:span text:style-name="T858">copiilor, constituită democratic<text:s/></text:span></text:p>
      <text:p text:style-name="P859"><text:s/>şi <text:s/>autoorganizată, care participă la luarea deciziilor cu privire la aspectele de interes pentru<text:s/></text:p>
      <text:p text:style-name="P860"><text:s/>elevi/ copii</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Dovezi</text:p>
          </table:table-cell>
          <table:table-cell table:style-name="TableCell869" table:number-columns-spanned="3">
            <text:p text:style-name="P870">•Conform prevederilor Regulamentului-Tip al instituțiilor extrașcolare În CCT ,,Politehnic” nu activează un consiliu al elevilor</text:p>
          </table:table-cell>
          <table:covered-table-cell/>
          <table:covered-table-cell/>
        </table:table-row>
        <table:table-row table:style-name="TableRow871">
          <table:table-cell table:style-name="TableCell872">
            <text:p text:style-name="P873">Constatări</text:p>
          </table:table-cell>
          <table:table-cell table:style-name="TableCell874" table:number-columns-spanned="3">
            <text:p text:style-name="P875">Elevii frecventează activitățile în timpul său liber conform doleanțelor proprii<text:s/></text:p>
          </table:table-cell>
          <table:covered-table-cell/>
          <table:covered-table-cell/>
        </table:table-row>
        <table:table-row table:style-name="TableRow876">
          <table:table-cell table:style-name="TableCell877">
            <text:p text:style-name="P878">Pondere și punctaj</text:p>
          </table:table-cell>
          <table:table-cell table:style-name="TableCell879">
            <text:p text:style-name="P880">Pondere: 1</text:p>
          </table:table-cell>
          <table:table-cell table:style-name="TableCell881">
            <text:p text:style-name="P882">Autoevaluare conform criteriilor: - 1</text:p>
          </table:table-cell>
          <table:table-cell table:style-name="TableCell883">
            <text:p text:style-name="P884">Punctaj acordat:-</text:p>
          </table:table-cell>
        </table:table-row>
      </table:table>
      <text:p text:style-name="P885"/>
      <text:p text:style-name="P886"><text:s text:c="2"/>Indicator 2.1.3. Asigurarea<text:s/>funcţionalităţii mijloacelor de comunicare ce reflectă opinia<text:s/></text:p>
      <text:p text:style-name="P887"><text:s text:c="2"/>liberă a <text:s/>elevilor/ copiilor (pagini pe reţele de socializare, reviste şi ziare şcolare, panouri<text:s/></text:p>
      <text:p text:style-name="P888"><text:s text:c="2"/>informative etc.</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Dovezi</text:p>
          </table:table-cell>
          <table:table-cell table:style-name="TableCell897" table:number-columns-spanned="3">
            <text:p text:style-name="P898">•Atelier de creație dedicat Zilei Mondiale a Teatrului (27.03.2023)</text:p>
            <text:p text:style-name="P899"><text:s/>•Pagina Web a instituției • Pagina CCT ,,Politehnic” pe Facebook • Pagină pe Instagram</text:p>
          </table:table-cell>
          <table:covered-table-cell/>
          <table:covered-table-cell/>
        </table:table-row>
        <table:table-row table:style-name="TableRow900">
          <table:table-cell table:style-name="TableCell901">
            <text:p text:style-name="P902">Constatări</text:p>
          </table:table-cell>
          <table:table-cell table:style-name="TableCell903" table:number-columns-spanned="3">
            <text:p text:style-name="P904">Aceste instrumente de comunicare transmit în special elevilor/ părinților, că au anumite drepturi fundamentale, prezintă un sondaj al stării de spirit a<text:s/>mediului instituțional</text:p>
          </table:table-cell>
          <table:covered-table-cell/>
          <table:covered-table-cell/>
        </table:table-row>
        <table:table-row table:style-name="TableRow905">
          <table:table-cell table:style-name="TableCell906">
            <text:p text:style-name="P907">Pondere și punctaj</text:p>
          </table:table-cell>
          <table:table-cell table:style-name="TableCell908">
            <text:p text:style-name="P909">Pondere: 2</text:p>
          </table:table-cell>
          <table:table-cell table:style-name="TableCell910">
            <text:p text:style-name="P911">Autoevaluare conform criteriilor: - 1</text:p>
          </table:table-cell>
          <table:table-cell table:style-name="TableCell912">
            <text:p text:style-name="P913">Punctaj acordat:-</text:p>
          </table:table-cell>
        </table:table-row>
      </table:table>
      <text:p text:style-name="P914"/>
      <text:p text:style-name="P915">Domeniu: Curriculum/ proces educaţional</text:p>
      <text:p text:style-name="P916"><text:s text:c="2"/>Indicator 2.1.4. Implicarea permanentă a elevilor/ copiilor în consilierea aspectelor legate<text:s/></text:p>
      <text:p text:style-name="P917"><text:s text:c="2"/>de<text:s/>viaţa <text:s/>şcolară, în soluţionarea problemelor la nivel de colectiv, în conturarea<text:s/></text:p>
      <text:p text:style-name="P918"><text:s text:c="2"/>programului educaţional, în evaluarea propriului progres</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soft-page-break/>
            <text:p text:style-name="P926">Dovezi</text:p>
          </table:table-cell>
          <table:table-cell table:style-name="TableCell927" table:number-columns-spanned="3">
            <text:p text:style-name="P928"><text:s/>• Expoziții de lucrări ale copiilor și ateliere de creație: <text:s/>,,Decorațiuni de Halloween” la invitația AO ,,Prospera” (29.10.2022); <text:s/>,,Decorațiuni de iarnă și aeromodelelor” <text:s/>la invitația <text:s/>AO Yard Sale (17-18.12.2022);<text:s/></text:p>
            <text:p text:style-name="P929">•Expoziții de lucrări ale copiilor în cadrul: deschiderii Săptămânii Europene a Sportului” (24.09.2022), activității ,,Toamna de Aur” la LT ,,C.Sibirschii” (30.09.2022)</text:p>
            <text:p text:style-name="P930">•Expoziții de lucrări ale premianților concursurilor organizate de către CCT ,,Politehnic”</text:p>
            <text:p text:style-name="P931"><text:span text:style-name="T932">•<text:s/></text:span><text:span text:style-name="T933">,,Colorăm netradițional” (16.01.2023); ,,Pictăm cu cafea” (22.05.2023)</text:span></text:p>
          </table:table-cell>
          <table:covered-table-cell/>
          <table:covered-table-cell/>
        </table:table-row>
        <table:table-row table:style-name="TableRow934">
          <table:table-cell table:style-name="TableCell935">
            <text:p text:style-name="P936">Constatări</text:p>
          </table:table-cell>
          <table:table-cell table:style-name="TableCell937" table:number-columns-spanned="3">
            <text:p text:style-name="P938">Administrația promovează și încurajează implicarea<text:s/>elevilor în diverse activități în afara cercurilor , stimularea celor mai activi elevi</text:p>
          </table:table-cell>
          <table:covered-table-cell/>
          <table:covered-table-cell/>
        </table:table-row>
        <table:table-row table:style-name="TableRow939">
          <table:table-cell table:style-name="TableCell940">
            <text:p text:style-name="P941">Pondere și punctaj</text:p>
          </table:table-cell>
          <table:table-cell table:style-name="TableCell942">
            <text:p text:style-name="P943">Pondere: 2</text:p>
          </table:table-cell>
          <table:table-cell table:style-name="TableCell944">
            <text:p text:style-name="P945">Autoevaluare conform criteriilor: - 2</text:p>
          </table:table-cell>
          <table:table-cell table:style-name="TableCell946">
            <text:p text:style-name="P947">Punctaj acordat:-</text:p>
          </table:table-cell>
        </table:table-row>
      </table:table>
      <text:p text:style-name="P948"/>
      <text:p text:style-name="P949"><text:s/>Standard 2.2. Instituţia şcolară comunică sistematic şi implică familia şi<text:s/>comunitatea în<text:s/></text:p>
      <text:p text:style-name="P950"><text:s text:c="23"/>procesul <text:s/>decizional <text:s/></text:p>
      <text:p text:style-name="P951">Domeniu: Management</text:p>
      <text:p text:style-name="P952"><text:s text:c="3"/>Indicator 2.2.1. Existenţa unui set de proceduri democratice de delegare şi promovare a<text:s/></text:p>
      <text:p text:style-name="P953"><text:s text:c="3"/>părinţilor în <text:s/>structurile decizionale, de implicare a lor în activităţile de asigurare a<text:s/></text:p>
      <text:p text:style-name="P954"><text:s text:c="3"/>progresului şcolar, de informare <text:s/>periodică a lor în privinţa elevilor/ copiilor şi de aplicare<text:s/></text:p>
      <text:p text:style-name="P955"><text:s text:c="3"/>a mijloacelor de comunicare pentru exprimarea poziţiei părinţilor şi a altor subiecţi<text:s/></text:p>
      <text:p text:style-name="P956"><text:s text:c="4"/>implicaţi în procesul de luare a deciziilor</text:p>
      <text:p text:style-name="P957"><text:s/></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Dovezi</text:p>
          </table:table-cell>
          <table:table-cell table:style-name="TableCell966" table:number-columns-spanned="3">
            <text:p text:style-name="P967">• Procesele verbale ale ședințelor părintești (16.09.2022; 22.12.2022; 03.02.2023; 25.05.2023)</text:p>
            <text:p text:style-name="P968">• Atelier de creație pentru copii împreună cu părinții ,,Confecționarea bijuteriilor” (02.03.2023)</text:p>
            <text:p text:style-name="P969">•Atelier de creație pentru copii împreună cu părinții<text:s/>desfășurat în cadrul Zilei Internaționale a Muzeelor</text:p>
          </table:table-cell>
          <table:covered-table-cell/>
          <table:covered-table-cell/>
        </table:table-row>
        <table:table-row table:style-name="TableRow970">
          <table:table-cell table:style-name="TableCell971">
            <text:p text:style-name="P972">Constatări</text:p>
          </table:table-cell>
          <table:table-cell table:style-name="TableCell973" table:number-columns-spanned="3">
            <text:p text:style-name="P974">Conlucrarerea eficientă cu părinții facilitează procesul educațional, oferă încredere copiilor.</text:p>
          </table:table-cell>
          <table:covered-table-cell/>
          <table:covered-table-cell/>
        </table:table-row>
        <table:table-row table:style-name="TableRow975">
          <table:table-cell table:style-name="TableCell976">
            <text:p text:style-name="P977">Pondere și punctaj</text:p>
          </table:table-cell>
          <table:table-cell table:style-name="TableCell978">
            <text:p text:style-name="P979">Pondere: 1</text:p>
          </table:table-cell>
          <table:table-cell table:style-name="TableCell980">
            <text:p text:style-name="P981">Autoevaluare conform criteriilor: - 1</text:p>
          </table:table-cell>
          <table:table-cell table:style-name="TableCell982">
            <text:p text:style-name="P983">Punctaj acordat:-</text:p>
          </table:table-cell>
        </table:table-row>
      </table:table>
      <text:p text:style-name="P984"><text:s/>Indicator 2.2.2. Existenţa acordurilor de parteneriat cu reprezentanţii comunităţii, pe aspecte <text:s text:c="13"/>ce ţin <text:s/>de interesul elevului/ copilului, şi a acţiunilor de participare a comunităţii la <text:s text:c="13"/>îmbunătăţirea condiţiilor de învăţare şi odihnă pentru elevi/ copii</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Dovezi</text:p>
          </table:table-cell>
          <table:table-cell table:style-name="TableCell993" table:number-columns-spanned="3">
            <text:p text:style-name="P994">• Partenertiate educaționale cu: Asociația Pacifiștilor din Moldova ,,Pentru pace în Moldova” (24.08.2022); <text:s/>IP Gimnaziul nr.31 (22.09.2022); IP LT ,,Academia Copiilor” (27.09.2022); LT ,,V.Lupu” (28.09.2022); IPLT ,,Rambam”<text:s/>ORT (22.09.2022); IP LT ,,T.Vladimirescu” (14.11.2022); AO CCF Moldova-copil, comunitate, familie (ianuarie 2023)</text:p>
          </table:table-cell>
          <table:covered-table-cell/>
          <table:covered-table-cell/>
        </table:table-row>
        <table:table-row table:style-name="TableRow995">
          <table:table-cell table:style-name="TableCell996">
            <text:p text:style-name="P997">Constatări</text:p>
          </table:table-cell>
          <table:table-cell table:style-name="TableCell998" table:number-columns-spanned="3">
            <text:p text:style-name="P999">Parteneriatele facilitează schimbări constructive în ambianța instituției de învățământ și în relațiile cu comunitatea</text:p>
          </table:table-cell>
          <table:covered-table-cell/>
          <table:covered-table-cell/>
        </table:table-row>
        <table:table-row table:style-name="TableRow1000">
          <table:table-cell table:style-name="TableCell1001">
            <text:p text:style-name="P1002">Pondere și<text:s/>punctaj</text:p>
          </table:table-cell>
          <table:table-cell table:style-name="TableCell1003">
            <text:p text:style-name="P1004">Pondere: 1</text:p>
          </table:table-cell>
          <table:table-cell table:style-name="TableCell1005">
            <text:p text:style-name="P1006">Autoevaluare conform criteriilor: - 1</text:p>
          </table:table-cell>
          <table:table-cell table:style-name="TableCell1007">
            <text:p text:style-name="P1008">Punctaj acordat:-</text:p>
          </table:table-cell>
        </table:table-row>
      </table:table>
      <text:p text:style-name="P1009">Domeniu: Capacitate instituțională</text:p>
      <text:p text:style-name="P1010"><text:s/>Indicator 2.2.3. Asigurarea dreptului părinţilor şi al autorităţii publice locale la participarea<text:s/></text:p>
      <text:p text:style-name="P1011"><text:s text:c="2"/>în consiliul <text:s/>de administraţie, implicarea<text:s/>lor şi a elevilor, ca structuri asociative, în luarea<text:s/></text:p>
      <text:p text:style-name="P1012"><text:s text:c="2"/>de decizii, beneficiind de mijloace democratice de comunicare, implicarea părinţilor şi a<text:s/></text:p>
      <text:p text:style-name="P1013"><text:s text:c="2"/>membrilor comunităţii în activităţi organizate în baza unui plan coordonat orientat spre<text:s/></text:p>
      <text:p text:style-name="P1014"><text:s text:c="2"/>educaţia de calitate pentru toţi copiii</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Dovezi</text:p>
          </table:table-cell>
          <table:table-cell table:style-name="TableCell1024" table:number-columns-spanned="3">
            <text:p text:style-name="P1025">• Planul de activitate pentru anul de studii 2022-2023<text:s/></text:p>
            <text:p text:style-name="P1026">• Procesele verbale ale ședințelor părintești</text:p>
            <text:soft-page-break/>
            <text:p text:style-name="P1027">• Implicarea părinților în organizarea și desfășurarea competițiilor și concursurilor; competițiilor <text:s/>republicane la motociclism organizate de Federația de Motociclism, participarea părinților la atelierele de creație împreună cu copiii <text:s/></text:p>
          </table:table-cell>
          <table:covered-table-cell/>
          <table:covered-table-cell/>
        </table:table-row>
        <text:soft-page-break/>
        <table:table-row table:style-name="TableRow1028">
          <table:table-cell table:style-name="TableCell1029">
            <text:p text:style-name="P1030">Constatări</text:p>
          </table:table-cell>
          <table:table-cell table:style-name="TableCell1031" table:number-columns-spanned="3">
            <text:p text:style-name="P1032">Activitățile desfășurate sunt axate pe identificarea trebuințelor, problemelor, intereselor elevilor, spre crearea unui<text:s/>mediu prietenos copiilor.</text:p>
          </table:table-cell>
          <table:covered-table-cell/>
          <table:covered-table-cell/>
        </table:table-row>
        <table:table-row table:style-name="TableRow1033">
          <table:table-cell table:style-name="TableCell1034">
            <text:p text:style-name="P1035">Pondere și punctaj</text:p>
          </table:table-cell>
          <table:table-cell table:style-name="TableCell1036">
            <text:p text:style-name="P1037">Pondere: 2</text:p>
          </table:table-cell>
          <table:table-cell table:style-name="TableCell1038">
            <text:p text:style-name="P1039">Autoevaluare conform criteriilor: - 1,5</text:p>
          </table:table-cell>
          <table:table-cell table:style-name="TableCell1040">
            <text:p text:style-name="P1041">Punctaj acordat:-</text:p>
          </table:table-cell>
        </table:table-row>
      </table:table>
      <text:p text:style-name="P1042"/>
      <text:p text:style-name="P1043">Domeniu: Curriculum/ proces educaţional</text:p>
      <text:p text:style-name="P1044"><text:s text:c="3"/>Indicator 2.2.4. . Participarea structurilor asociative ale elevilor/ copiilor, părinţilor şi a<text:s/></text:p>
      <text:p text:style-name="P1045"><text:s text:c="3"/>comunităţii la <text:s text:c="2"/>elaborarea documentelor programatice ale instituţiei, la pedagogizarea<text:s/></text:p>
      <text:p text:style-name="P1046"><text:s text:c="3"/>părinţilor şi implicarea acestora şi a altor actori comunitari ca persoane-resursă în<text:s/></text:p>
      <text:p text:style-name="P1047"><text:s text:c="3"/>procesul educaţional</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Dovezi</text:p>
          </table:table-cell>
          <table:table-cell table:style-name="TableCell1057" table:number-columns-spanned="3">
            <text:p text:style-name="P1058">• Ședințe cu părinții</text:p>
            <text:p text:style-name="P1059">• Atragerea părinților în arbitrarea competițiilor la motociclism, la modelism</text:p>
            <text:p text:style-name="P1060">• Atragerea părinților la lucrul împreună cu copiii în atelierele de creație<text:s/></text:p>
          </table:table-cell>
          <table:covered-table-cell/>
          <table:covered-table-cell/>
        </table:table-row>
        <table:table-row table:style-name="TableRow1061">
          <table:table-cell table:style-name="TableCell1062">
            <text:p text:style-name="P1063">Constatări</text:p>
          </table:table-cell>
          <table:table-cell table:style-name="TableCell1064" table:number-columns-spanned="3">
            <text:p text:style-name="P1065">Activitățile desfășurate formează la elevi/părinți o cultură informațională și a un comportament corect și<text:s/>sigur în societate</text:p>
          </table:table-cell>
          <table:covered-table-cell/>
          <table:covered-table-cell/>
        </table:table-row>
        <table:table-row table:style-name="TableRow1066">
          <table:table-cell table:style-name="TableCell1067">
            <text:p text:style-name="P1068">Pondere și punctaj</text:p>
          </table:table-cell>
          <table:table-cell table:style-name="TableCell1069">
            <text:p text:style-name="P1070">Pondere: 2</text:p>
          </table:table-cell>
          <table:table-cell table:style-name="TableCell1071">
            <text:p text:style-name="P1072">Autoevaluare conform criteriilor: - 1</text:p>
          </table:table-cell>
          <table:table-cell table:style-name="TableCell1073">
            <text:p text:style-name="P1074">Punctaj acordat:-</text:p>
          </table:table-cell>
        </table:table-row>
      </table:table>
      <text:p text:style-name="P1075"><text:s text:c="12"/>Standard 2.3. Şcoala, familia şi comunitatea îi pregătesc pe copii să convieţuiască într-o societate interculturală bazată pe democraţie<text:s/></text:p>
      <text:p text:style-name="P1076"><text:s/>Domeniu: Management<text:s/></text:p>
      <text:p text:style-name="P1077"><text:s text:c="3"/>Indicator 2.3.1. Promovarea respectului faţă de diversitatea culturală, etnică, lingvistică,<text:s/></text:p>
      <text:p text:style-name="P1078"><text:s text:c="3"/>religioasă, <text:s/>prin actele reglatorii şi activităţi organizate de instituţie</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Dovezi</text:p>
          </table:table-cell>
          <table:table-cell table:style-name="TableCell1087" table:number-columns-spanned="3">
            <text:p text:style-name="P1088"><text:span text:style-name="T1089">• Concursuri: ,,Toamna pe meleagurile Moldovei” (2</text:span><text:span text:style-name="T1090">7.10.2022), ,,Parada Dovleceilor” (11.11.2022), ,,Mărțișor – între tradișional și modern” (27.02.2023), ,,Compoziții Pascale monocromatice” (14.04.2023); ,,Magia Crăciunului (28.12.2022), concursuri <text:s/>municipale: ,,Am venit să semănăm” (16.12.2022), ,,Vom u</text:span><text:span text:style-name="T1091">ra, vom tot ura” (10.01.2023),</text:span><text:span text:style-name="T1092"><text:s/></text:span><text:span text:style-name="T1093">,,Trăstuța Speranței” (30.11.2022), ,,Copii spun – vrem pace” (14.04.2023)</text:span></text:p>
            <text:p text:style-name="P1094">•Activitate instructiv educativă ,,Dragobete sărută fete” (23.02.2023) și ,,Unitate prin diversitate” (12.05.2023)</text:p>
            <text:p text:style-name="P1095">• Ateliere de creație de: Dragobete<text:s/>(28.01.2023), ,,Îngeraș” (03.02.2023), felicitări de Valentin și Valentina (13.02.2023), ,,Mărțișor” <text:s/>(27.02.2023), ,,Buchet de lalele pentru mama” ( 10.03.2023), ,,Decorațiuni și încondeiere de ouă” ( 05.04;, 06.04; 07.04; 11.04.2023)</text:p>
          </table:table-cell>
          <table:covered-table-cell/>
          <table:covered-table-cell/>
        </table:table-row>
        <table:table-row table:style-name="TableRow1096">
          <table:table-cell table:style-name="TableCell1097">
            <text:p text:style-name="P1098">Constatări</text:p>
          </table:table-cell>
          <table:table-cell table:style-name="TableCell1099" table:number-columns-spanned="3">
            <text:p text:style-name="P1100">La CCT<text:s/>,,Politehnic” se promovează respectul diversității culturale, etnice, lingvictice , religioase prin activitățile organizate în instituție și în afara ei</text:p>
          </table:table-cell>
          <table:covered-table-cell/>
          <table:covered-table-cell/>
        </table:table-row>
        <table:table-row table:style-name="TableRow1101">
          <table:table-cell table:style-name="TableCell1102">
            <text:p text:style-name="P1103">Pondere și punctaj</text:p>
          </table:table-cell>
          <table:table-cell table:style-name="TableCell1104">
            <text:p text:style-name="P1105">Pondere: 1</text:p>
          </table:table-cell>
          <table:table-cell table:style-name="TableCell1106">
            <text:p text:style-name="P1107">Autoevaluare conform criteriilor: - 1</text:p>
          </table:table-cell>
          <table:table-cell table:style-name="TableCell1108">
            <text:p text:style-name="P1109">Punctaj acordat:-</text:p>
          </table:table-cell>
        </table:table-row>
      </table:table>
      <text:p text:style-name="P1110"/>
      <text:p text:style-name="P1111"><text:s text:c="2"/>Indicator<text:s/>2.3.2. Monitorizarea modului de respectare a diversităţii culturale, etnice,<text:s/></text:p>
      <text:p text:style-name="P1112"><text:s text:c="3"/>lingvistice, <text:s/>religioase şi de valorificare a multiculturalităţii în toate documente şi în<text:s/></text:p>
      <text:p text:style-name="P1113"><text:s text:c="3"/>activităţile desfăşurate în <text:s/>instituţie şi colectarea feedbackului din partea partenerilor din<text:s/></text:p>
      <text:p text:style-name="P1114"><text:s text:c="3"/>comunitate privind respectarea <text:s text:c="2"/>principiilor democratice<text:s/></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ovezi</text:p>
          </table:table-cell>
          <table:table-cell table:style-name="TableCell1123" table:number-columns-spanned="3">
            <text:p text:style-name="P1124">•Note informative cu privire la desfășurare a concursurilor</text:p>
            <text:p text:style-name="P1125">• Note informative cu privire la desfășurarea atelierelor de creație, listele elevilor participanți,<text:s/></text:p>
            <text:p text:style-name="P1126">•Mediatizarea activităților și promovarea lor în mediul on-line <text:s/></text:p>
          </table:table-cell>
          <table:covered-table-cell/>
          <table:covered-table-cell/>
        </table:table-row>
        <table:table-row table:style-name="TableRow1127">
          <table:table-cell table:style-name="TableCell1128">
            <text:p text:style-name="P1129">Constatări</text:p>
          </table:table-cell>
          <table:table-cell table:style-name="TableCell1130" table:number-columns-spanned="3">
            <text:p text:style-name="P1131">Cadrele didactice încurajează elevii să-și dezvolte talentele și aptitudinile sale și să fie pregătiți din punct de vedere intelectual, social, fizic și emoțional să se integreze în<text:s/>realitatea complexă a lumii înconjurătoare</text:p>
          </table:table-cell>
          <table:covered-table-cell/>
          <table:covered-table-cell/>
        </table:table-row>
        <text:soft-page-break/>
        <table:table-row table:style-name="TableRow1132">
          <table:table-cell table:style-name="TableCell1133">
            <text:p text:style-name="P1134">Pondere și punctaj</text:p>
          </table:table-cell>
          <table:table-cell table:style-name="TableCell1135">
            <text:p text:style-name="P1136">Pondere: 1</text:p>
          </table:table-cell>
          <table:table-cell table:style-name="TableCell1137">
            <text:p text:style-name="P1138">Autoevaluare conform criteriilor: - 1</text:p>
          </table:table-cell>
          <table:table-cell table:style-name="TableCell1139">
            <text:p text:style-name="P1140">Punctaj acordat:-</text:p>
          </table:table-cell>
        </table:table-row>
      </table:table>
      <text:p text:style-name="P1141"/>
      <text:p text:style-name="P1142">Domeniu: Capacitate instituțională</text:p>
      <text:p text:style-name="P1143"><text:s text:c="2"/>Indicator 2.3.3. Crearea condiţiilor pentru abordarea echitabilă şi valorizantă a<text:s/>fiecărui elev <text:s/></text:p>
      <text:p text:style-name="P1144"><text:s text:c="2"/>/copil <text:s text:c="2"/>indiferent de apartenenţa culturală, etnică, lingvistică, religioasă, încadrarea în<text:s/></text:p>
      <text:p text:style-name="P1145"><text:s text:c="2"/>promovarea <text:s text:c="2"/>multiculturalităţii, valorificând capacitatea de socializare a elevilor/ copiilor <text:s/></text:p>
      <text:p text:style-name="P1146"><text:s text:c="2"/>și varietatea de resurse <text:s/>(umane, informaţionale etc.) de identificare şi dizolvare a<text:s/></text:p>
      <text:p text:style-name="P1147"><text:s text:c="2"/>stereotipurilor <text:s/>şi prejudecăţilor<text:s/></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ovezi</text:p>
          </table:table-cell>
          <table:table-cell table:style-name="TableCell1157" table:number-columns-spanned="3">
            <text:p text:style-name="P1158">• Implicarea elevilor în activitățile de cerc și în afara cercurilor</text:p>
            <text:p text:style-name="P1159">- ateliere de creație <text:s/>la modelism, <text:s/>artă decorativă, modelaj artistic, pictură</text:p>
            <text:p text:style-name="P1160"><text:s/>- expoziții de lucrări ale copiilor: Deschiderea Săptămânii Europene a sportului (24.09.2022), în cadrul LT ,,C.Sibirschii” (30.09.2022), Iarmaroc de toamnă (29.10.2022), Iarmaroc de Crăciun ( 17-18.12.2022), Dialoguri cu chișinăuienii (10.06.2023)</text:p>
          </table:table-cell>
          <table:covered-table-cell/>
          <table:covered-table-cell/>
        </table:table-row>
        <table:table-row table:style-name="TableRow1161">
          <table:table-cell table:style-name="TableCell1162">
            <text:p text:style-name="P1163">Constatări</text:p>
          </table:table-cell>
          <table:table-cell table:style-name="TableCell1164" table:number-columns-spanned="3">
            <text:p text:style-name="P1165">Instituția<text:s/>contribuie la socializarea elevilor prin desfășurarea de diverse activități, crearea unei atmosfere prietenoase cadru didactic-elev-părinte</text:p>
          </table:table-cell>
          <table:covered-table-cell/>
          <table:covered-table-cell/>
        </table:table-row>
        <table:table-row table:style-name="TableRow1166">
          <table:table-cell table:style-name="TableCell1167">
            <text:p text:style-name="P1168">Pondere și punctaj</text:p>
          </table:table-cell>
          <table:table-cell table:style-name="TableCell1169">
            <text:p text:style-name="P1170">Pondere: 2</text:p>
          </table:table-cell>
          <table:table-cell table:style-name="TableCell1171">
            <text:p text:style-name="P1172">Autoevaluare conform criteriilor: - 2</text:p>
          </table:table-cell>
          <table:table-cell table:style-name="TableCell1173">
            <text:p text:style-name="P1174">Punctaj acordat:-</text:p>
          </table:table-cell>
        </table:table-row>
      </table:table>
      <text:p text:style-name="P1175"/>
      <text:p text:style-name="P1176">Domeniu: Curriculum/ proces<text:s/>educaţional</text:p>
      <text:p text:style-name="P1177"><text:s/>Indicator 2.3.4. Reflectarea, în activităţile curriculare şi extracurriculare, în acţiunile<text:s/></text:p>
      <text:p text:style-name="P1178"><text:s/>elevilor/copiilor <text:s/>şi ale cadrelor didactice, a viziunilor democratice de convieţuire<text:s/></text:p>
      <text:p text:style-name="P1179"><text:s/>armonioasă într-o societate <text:s/>interculturală, a modului de promovare a valorilor<text:s/></text:p>
      <text:p text:style-name="P1180"><text:s/>multiculturale</text:p>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Dovezi</text:p>
          </table:table-cell>
          <table:table-cell table:style-name="TableCell1189" table:number-columns-spanned="3">
            <text:p text:style-name="P1190">• Activități de informare cu concurs: 22 martie – Ziua Mondială a Apei, Ziua Plantațiilor Forestiere, Ziua Mondială a Teatrului;</text:p>
            <text:p text:style-name="P1191">• <text:s/>Concursurile: ,,Toamna pe meleagurile Moldovei” (31.10.2021), Compoziții pascale<text:s/>monocromatice (14.04.2023); ,,Eu pictez covorul meu” (10.04.2023)</text:p>
          </table:table-cell>
          <table:covered-table-cell/>
          <table:covered-table-cell/>
        </table:table-row>
        <table:table-row table:style-name="TableRow1192">
          <table:table-cell table:style-name="TableCell1193">
            <text:p text:style-name="P1194">Constatări</text:p>
          </table:table-cell>
          <table:table-cell table:style-name="TableCell1195" table:number-columns-spanned="3">
            <text:p text:style-name="P1196">Instituția organizează activități didactice și extracurriculare bazate pe interesele copiilor indiferent de sex, confesiune, naționalitate promovând o convețuire armonioasă în<text:s/>societate.</text:p>
          </table:table-cell>
          <table:covered-table-cell/>
          <table:covered-table-cell/>
        </table:table-row>
        <table:table-row table:style-name="TableRow1197">
          <table:table-cell table:style-name="TableCell1198">
            <text:p text:style-name="P1199">Pondere și punctaj</text:p>
          </table:table-cell>
          <table:table-cell table:style-name="TableCell1200">
            <text:p text:style-name="P1201">Pondere: 2</text:p>
          </table:table-cell>
          <table:table-cell table:style-name="TableCell1202">
            <text:p text:style-name="P1203">Autoevaluare conform criteriilor: - 2</text:p>
          </table:table-cell>
          <table:table-cell table:style-name="TableCell1204">
            <text:p text:style-name="P1205">Punctaj acordat:-</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Dimensiune II</text:p>
          </table:table-cell>
          <table:table-cell table:style-name="TableCell1214">
            <text:p text:style-name="P1215">Puncte forte</text:p>
          </table:table-cell>
          <table:table-cell table:style-name="TableCell1216">
            <text:p text:style-name="P1217">Puncte slabe</text:p>
          </table:table-cell>
        </table:table-row>
        <table:table-row table:style-name="TableRow1218">
          <table:table-cell table:style-name="TableCell1219">
            <text:p text:style-name="P1220"/>
          </table:table-cell>
          <table:table-cell table:style-name="TableCell1221">
            <text:p text:style-name="P1222">Existenţa şi funcţionalitatea parteneriatelor<text:s/></text:p>
            <text:p text:style-name="P1223">Implicarea cadrelor didactice în procesul decizional</text:p>
            <text:p text:style-name="P1224">Interesul<text:s/>major al elevilor pentru proiecte și activități extracurriculare<text:s/></text:p>
            <text:p text:style-name="P1225"><text:s/>Acces la informaţie prin intermediul internetului<text:s/></text:p>
            <text:p text:style-name="P1226">Comunicarea on-line în cadrul instituției, Pagina oficială a instituției</text:p>
            <text:p text:style-name="P1227">Consiliul de administrație care funcționează conform Codului educației</text:p>
            <text:p text:style-name="P1228">Experiență de succes de desfășurare a concursurilor tradiționale</text:p>
            <text:p text:style-name="P1229">Cadre didactice pregătite în domeniul tehnico-aplicativ</text:p>
          </table:table-cell>
          <table:table-cell table:style-name="TableCell1230">
            <text:p text:style-name="P1231">Motivația slabă pentru învățare și implicare din partea elevilor<text:s/></text:p>
            <text:p text:style-name="P1232">Insuficiența materialelor consumabile necesare pentru pregătirea lucrărilor de concurs</text:p>
            <text:p text:style-name="P1233">Creșterea numărului de părinți cu o tendiță de integrare a copiilor mai mici de 5 ani <text:s/>la activitățile extrașcolare</text:p>
          </table:table-cell>
        </table:table-row>
      </table:table>
      <text:p text:style-name="P1234"/>
      <text:soft-page-break/>
      <text:p text:style-name="P1235">Dimensiune III. INCLUZIUNE EDUCAŢIONALĂ</text:p>
      <text:p text:style-name="P1236"><text:s text:c="2"/>Standard 3.1. Instituţia educaţională cuprinde toţi copiii, indiferent<text:s/>de naţionalitate, gen, <text:s text:c="2"/></text:p>
      <text:p text:style-name="P1237"><text:s/>origine şi stare socială, apartenenţă religioasă, stare a sănătăţii şi creează condiţii optime pentru realizarea şi dezvoltarea potenţialului propriu în procesul educaţional<text:s/></text:p>
      <text:p text:style-name="P1238">Domeniu: Management</text:p>
      <text:p text:style-name="P1239"><text:s text:c="3"/>Indicator 3.1.1. Elaborarea planului strategic şi operaţional bazat pe politicile statului cu<text:s/></text:p>
      <text:p text:style-name="P1240"><text:s text:c="3"/>privire la educaţia incluzivă (EI), a strategiilor de formare continuă a cadrelor în domeniul EI, a proiectelor de asigurare a incluziunii prin activităţi multiculturale, a documentelor de<text:s/>asigurare a serviciilor de sprijin pentru elevii cu CES</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Dovezi</text:p>
          </table:table-cell>
          <table:table-cell table:style-name="TableCell1249" table:number-columns-spanned="3">
            <text:p text:style-name="P1250">• Proiectarea activităților cu privire la <text:s/>dezvoltarea potențialului fiecărui copil în procesul educațional și în deosebi a copiilor cu CES</text:p>
            <text:p text:style-name="P1251">• Note informative cu privire la desfășurarea activităților cu implicarea copiilor <text:s/>cu CES<text:s/></text:p>
          </table:table-cell>
          <table:covered-table-cell/>
          <table:covered-table-cell/>
        </table:table-row>
        <table:table-row table:style-name="TableRow1252">
          <table:table-cell table:style-name="TableCell1253">
            <text:p text:style-name="P1254">Constatări</text:p>
          </table:table-cell>
          <table:table-cell table:style-name="TableCell1255" table:number-columns-spanned="3">
            <text:p text:style-name="P1256">Activitățile de incluziune <text:s/>se realizează în conformitate cu planul elaborat și în dependență de situațiile intervenite, conform solicitărilor și cerinței <text:s/>părinților și copiilor, dar nu se întocmesc listele speciale cu numele copiilor cu CES care frecventează cercurile</text:p>
          </table:table-cell>
          <table:covered-table-cell/>
          <table:covered-table-cell/>
        </table:table-row>
        <table:table-row table:style-name="TableRow1257">
          <table:table-cell table:style-name="TableCell1258">
            <text:p text:style-name="P1259">Pondere și punctaj</text:p>
          </table:table-cell>
          <table:table-cell table:style-name="TableCell1260">
            <text:p text:style-name="P1261">Pondere: 2</text:p>
          </table:table-cell>
          <table:table-cell table:style-name="TableCell1262">
            <text:p text:style-name="P1263">Autoevaluare conform criteriilor: - 1</text:p>
          </table:table-cell>
          <table:table-cell table:style-name="TableCell1264">
            <text:p text:style-name="P1265">Punctaj acordat:-</text:p>
          </table:table-cell>
        </table:table-row>
      </table:table>
      <text:p text:style-name="P1266"/>
      <text:p text:style-name="P1267"><text:s/>Indicator 3.1.2. Funcţionalitatea structurilor, a mecanismelor şi procedurilor de sprijin pentru<text:s/>procesul <text:s/>de înmatriculare şi incluziune şcolară a tuturor copiilor, inclusiv de evidenţă şi sprijin pentru copiii <text:s text:c="2"/>cu CES</text:p>
      <text:p text:style-name="P1268"><text:s/></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Dovezi</text:p>
          </table:table-cell>
          <table:table-cell table:style-name="TableCell1277" table:number-columns-spanned="3">
            <text:p text:style-name="P1278">• Acest indicator nu se aplică CCT ,,Politehnic” care este o instituție de învățământ extrașcolar</text:p>
          </table:table-cell>
          <table:covered-table-cell/>
          <table:covered-table-cell/>
        </table:table-row>
        <table:table-row table:style-name="TableRow1279">
          <table:table-cell table:style-name="TableCell1280">
            <text:p text:style-name="P1281">Constatări</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Pondere și<text:s/>punctaj</text:p>
          </table:table-cell>
          <table:table-cell table:style-name="TableCell1287">
            <text:p text:style-name="P1288">Pondere: 1</text:p>
          </table:table-cell>
          <table:table-cell table:style-name="TableCell1289">
            <text:p text:style-name="P1290">Autoevaluare conform criteriilor: - 1</text:p>
          </table:table-cell>
          <table:table-cell table:style-name="TableCell1291">
            <text:p text:style-name="P1292">Punctaj acordat:-</text:p>
          </table:table-cell>
        </table:table-row>
      </table:table>
      <text:p text:style-name="P1293"/>
      <text:p text:style-name="P1294">Domeniu: Capacitate instituțională</text:p>
      <text:p text:style-name="P1295"><text:span text:style-name="T1296"><text:s text:c="3"/></text:span><text:span text:style-name="T1297">Indicator 3.1.3. Crearea bazei de date a copiilor din comunitate, inclusiv a celor cu CES,<text:s/></text:span></text:p>
      <text:p text:style-name="P1298"><text:s text:c="3"/>elaborarea <text:s/>actelor privind evoluţiile<text:s/>demografice şi perspectivele de şcolaritate, <text:s text:c="12"/></text:p>
      <text:p text:style-name="P1299"><text:s text:c="3"/>evidenţa înmatriculării elevilor <text:s/>[indicatorul se aplică IET, şcolilor primare,<text:s/></text:p>
      <text:p text:style-name="P1300"><text:s text:c="3"/>gimnaziilor, liceelor, instituţiilor de învăţământ general cu programe combinate]</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ovezi</text:p>
          </table:table-cell>
          <table:table-cell table:style-name="TableCell1309" table:number-columns-spanned="3">
            <text:p text:style-name="P1310">• Lista evidenței copiilor înscriși în cercuri</text:p>
            <text:p text:style-name="P1311">• Cererile părinților pentru înscrierea elevilor în cercuri</text:p>
            <text:p text:style-name="P1312"><text:span text:style-name="T1313">• Declarația părinților pe propria raspundere cu privire la<text:s/></text:span><text:span text:style-name="T1314">sănătatea copiilor inclusiv respectarea regulilor generale pentru comportamentul copiilor în CCT ,,Politehnic”</text:span></text:p>
          </table:table-cell>
          <table:covered-table-cell/>
          <table:covered-table-cell/>
        </table:table-row>
        <table:table-row table:style-name="TableRow1315">
          <table:table-cell table:style-name="TableCell1316">
            <text:p text:style-name="P1317">Constatări</text:p>
          </table:table-cell>
          <table:table-cell table:style-name="TableCell1318" table:number-columns-spanned="3">
            <text:p text:style-name="P1319"><text:span text:style-name="T1320">Elevii sunt înscriși în cercuri în baza cererilor și declarațiilor pe propria răspundere a părinților<text:s/></text:span><text:span text:style-name="T1321">pentru sănătatea copiilor inclusiv respectarea regulilor generale pentru comportamentul copiilor în CCT ,,Politehnic”, este creată baza de dat</text:span><text:span text:style-name="T1322">e a copiior care frecventează cercurile instituției</text:span></text:p>
          </table:table-cell>
          <table:covered-table-cell/>
          <table:covered-table-cell/>
        </table:table-row>
        <table:table-row table:style-name="TableRow1323">
          <table:table-cell table:style-name="TableCell1324">
            <text:p text:style-name="P1325">Pondere și punctaj</text:p>
          </table:table-cell>
          <table:table-cell table:style-name="TableCell1326">
            <text:p text:style-name="P1327">Pondere: 2</text:p>
          </table:table-cell>
          <table:table-cell table:style-name="TableCell1328">
            <text:p text:style-name="P1329">Autoevaluare conform criteriilor: - 2</text:p>
          </table:table-cell>
          <table:table-cell table:style-name="TableCell1330">
            <text:p text:style-name="P1331">Punctaj acordat:-</text:p>
          </table:table-cell>
        </table:table-row>
      </table:table>
      <text:p text:style-name="P1332"/>
      <text:p text:style-name="P1333"><text:s text:c="3"/>Indicator 3.1.4. Monitorizarea datelor privind progresul şi dezvoltarea fiecărui elev/ copil<text:s/></text:p>
      <text:p text:style-name="P1334"><text:s text:c="3"/>şi asigurarea <text:s/>activităţii Comisiei Multidisciplinare Intraşcolare (CMI) şi a serviciilor de<text:s/></text:p>
      <text:p text:style-name="P1335"><text:s text:c="3"/>sprijin, în funcţie de <text:s/>necesităţile copiilor</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Dovezi</text:p>
          </table:table-cell>
          <table:table-cell table:style-name="TableCell1345" table:number-columns-spanned="3">
            <text:p text:style-name="P1346">•Note informative cu privire la rezultatele obținute de către elevi la concursuri și competiții<text:s/></text:p>
          </table:table-cell>
          <table:covered-table-cell/>
          <table:covered-table-cell/>
        </table:table-row>
        <table:table-row table:style-name="TableRow1347">
          <table:table-cell table:style-name="TableCell1348">
            <text:p text:style-name="P1349">Constatări</text:p>
          </table:table-cell>
          <table:table-cell table:style-name="TableCell1350" table:number-columns-spanned="3">
            <text:p text:style-name="P1351">Se studiază<text:s/>permanent progresul elevilor, care se mediatizează pe pagina de<text:s/><text:soft-page-break/>Facebook a instituției, și se includ în rapoartele statistice și anuale, în institușie nu este formată Comisie Multidisciplinară Intrașcolară</text:p>
          </table:table-cell>
          <table:covered-table-cell/>
          <table:covered-table-cell/>
        </table:table-row>
        <text:soft-page-break/>
        <table:table-row table:style-name="TableRow1352">
          <table:table-cell table:style-name="TableCell1353">
            <text:p text:style-name="P1354">Pondere și punctaj</text:p>
          </table:table-cell>
          <table:table-cell table:style-name="TableCell1355">
            <text:p text:style-name="P1356">Pondere: 1</text:p>
          </table:table-cell>
          <table:table-cell table:style-name="TableCell1357">
            <text:p text:style-name="P1358">Autoevaluare conform criteriilor: - 0,5</text:p>
          </table:table-cell>
          <table:table-cell table:style-name="TableCell1359">
            <text:p text:style-name="P1360">Punctaj acordat:-</text:p>
          </table:table-cell>
        </table:table-row>
      </table:table>
      <text:p text:style-name="P1361">Domeniu: Curriculum/ proces educaţional</text:p>
      <text:p text:style-name="P1362"><text:s text:c="2"/>Indicator 3.1.5. Desfăşurarea procesului educaţional în concordanţă cu particularităţile şi<text:s/></text:p>
      <text:p text:style-name="P1363"><text:span text:style-name="T1364"><text:s text:c="2"/>nevoile <text:s/>specifice ale fiecărui elev/ copil şi asigurarea unui<text:s/></text:span><text:span text:style-name="T1365">Plan<text:s/></text:span><text:span text:style-name="T1366">educaţional individualizat</text:span><text:span text:style-name="T1367"><text:s text:c="12"/></text:span></text:p>
      <text:p text:style-name="P1368"><text:s text:c="2"/>(PEI), curriculum adaptat, asistent personal, set de materiale didactice sau alte măsuri şi<text:s/></text:p>
      <text:p text:style-name="P1369"><text:s text:c="3"/>servicii de spriji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Dovezi</text:p>
          </table:table-cell>
          <table:table-cell table:style-name="TableCell1379" table:number-columns-spanned="3">
            <text:p text:style-name="P1380"><text:span text:style-name="T1381">• În instituție nu sunt elevi care studiază după PEI (</text:span><text:span text:style-name="T1382">Plan educaţional individualizat)</text:span></text:p>
          </table:table-cell>
          <table:covered-table-cell/>
          <table:covered-table-cell/>
        </table:table-row>
        <table:table-row table:style-name="TableRow1383">
          <table:table-cell table:style-name="TableCell1384">
            <text:p text:style-name="P1385">Constatări</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Pondere și punctaj</text:p>
          </table:table-cell>
          <table:table-cell table:style-name="TableCell1391">
            <text:p text:style-name="P1392">Pondere: 2</text:p>
          </table:table-cell>
          <table:table-cell table:style-name="TableCell1393">
            <text:p text:style-name="P1394">Autoevaluare conform criteriilor: - 0</text:p>
          </table:table-cell>
          <table:table-cell table:style-name="TableCell1395">
            <text:p text:style-name="P1396">Punctaj acordat:-</text:p>
          </table:table-cell>
        </table:table-row>
      </table:table>
      <text:p text:style-name="P1397">Standard 3.2. Politicile şi practicile din instituţia de învăţământ sunt incluzive,</text:p>
      <text:p text:style-name="P1398">nediscriminatorii şi <text:s/>respectă diferenţele individuale</text:p>
      <text:p text:style-name="P1399">Domeniu:<text:s/>Management</text:p>
      <text:p text:style-name="P1400"><text:s/>Indicator 3.2.1. Existenţa, în documentele de planificare, a mecanismelor de identificare şi<text:s/></text:p>
      <text:p text:style-name="P1401"><text:s/>combatere a oricăror forme de discriminare şi de respectare a diferenţelor individuale</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Dovezi</text:p>
          </table:table-cell>
          <table:table-cell table:style-name="TableCell1410" table:number-columns-spanned="3">
            <text:p text:style-name="P1411">• Planul de activitate a instituției pentru anul de studii 2022-2023</text:p>
            <text:p text:style-name="P1412">• Planurile de activitate pentru perioada vacanțelor</text:p>
            <text:p text:style-name="P1413">• Planul de activiatate a taberei creative de vară<text:s/></text:p>
          </table:table-cell>
          <table:covered-table-cell/>
          <table:covered-table-cell/>
        </table:table-row>
        <table:table-row table:style-name="TableRow1414">
          <table:table-cell table:style-name="TableCell1415">
            <text:p text:style-name="P1416">Constatări</text:p>
          </table:table-cell>
          <table:table-cell table:style-name="TableCell1417" table:number-columns-spanned="3">
            <text:p text:style-name="P1418">Activitatea CCT ,,Politehnic” este planificată pe dimensiunea combaterii fenomenului de discriminare și promovarea toleranței<text:s/>în mediul social</text:p>
          </table:table-cell>
          <table:covered-table-cell/>
          <table:covered-table-cell/>
        </table:table-row>
        <table:table-row table:style-name="TableRow1419">
          <table:table-cell table:style-name="TableCell1420">
            <text:p text:style-name="P1421">Pondere și punctaj</text:p>
          </table:table-cell>
          <table:table-cell table:style-name="TableCell1422">
            <text:p text:style-name="P1423">Pondere: 1</text:p>
          </table:table-cell>
          <table:table-cell table:style-name="TableCell1424">
            <text:p text:style-name="P1425">Autoevaluare conform criteriilor: - 1</text:p>
          </table:table-cell>
          <table:table-cell table:style-name="TableCell1426">
            <text:p text:style-name="P1427">Punctaj acordat:-</text:p>
          </table:table-cell>
        </table:table-row>
      </table:table>
      <text:p text:style-name="P1428"/>
      <text:p text:style-name="P1429"><text:s/>Indicator 3.2.2. Promovarea diversităţii, inclusiv a interculturalităţii, în planurile strategice<text:s/></text:p>
      <text:p text:style-name="P1430"><text:s/>şi operaţionale ale instituţiei, prin programe,<text:s/>activităţi care au ca ţintă educaţia incluzivă şi<text:s/></text:p>
      <text:p text:style-name="P1431"><text:s/>nevoile copiilor cu CES</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Dovezi</text:p>
          </table:table-cell>
          <table:table-cell table:style-name="TableCell1440" table:number-columns-spanned="3">
            <text:p text:style-name="P1441">• Planificarea activităților extracuriiculare cu copii de diverse naționalități</text:p>
            <text:p text:style-name="P1442">• Ateliere de creație, activități tematice</text:p>
          </table:table-cell>
          <table:covered-table-cell/>
          <table:covered-table-cell/>
        </table:table-row>
        <table:table-row table:style-name="TableRow1443">
          <table:table-cell table:style-name="TableCell1444">
            <text:p text:style-name="P1445">Constatări</text:p>
          </table:table-cell>
          <table:table-cell table:style-name="TableCell1446" table:number-columns-spanned="3">
            <text:p text:style-name="P1447">În planurile de activitate ale<text:s/>instituției sunt reflectate activități pentru promovarea diversității interculturale și etnice, deși în CCT ,,Politehnic” se ocupă elevi de diferite etnii și tradiții, nu sunt cazuri de discriminare interculturală</text:p>
          </table:table-cell>
          <table:covered-table-cell/>
          <table:covered-table-cell/>
        </table:table-row>
        <table:table-row table:style-name="TableRow1448">
          <table:table-cell table:style-name="TableCell1449">
            <text:p text:style-name="P1450">Pondere și punctaj</text:p>
          </table:table-cell>
          <table:table-cell table:style-name="TableCell1451">
            <text:p text:style-name="P1452">Pondere: 2</text:p>
          </table:table-cell>
          <table:table-cell table:style-name="TableCell1453">
            <text:p text:style-name="P1454">Autoevaluare conform criteriilor: - 2</text:p>
          </table:table-cell>
          <table:table-cell table:style-name="TableCell1455">
            <text:p text:style-name="P1456">Punctaj acordat:-</text:p>
          </table:table-cell>
        </table:table-row>
      </table:table>
      <text:p text:style-name="P1457"/>
      <text:p text:style-name="P1458">Domeniu: Capacitate instituțională</text:p>
      <text:p text:style-name="P1459"><text:s/>Indicator 3.2.3. Asigurarea respectării diferenţelor individuale prin aplicarea procedurilor de<text:s/></text:p>
      <text:p text:style-name="P1460"><text:s/>prevenire, <text:s text:c="2"/>identificare, semnalare, evaluare şi soluţionare a situaţiilor<text:s/>de discriminare şi<text:s/></text:p>
      <text:p text:style-name="P1461"><text:s/>informarea personalului, a elevilor/ copiilor şi reprezentanţilor lor legali cu privire la utilizarea acestor proceduri</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Dovezi</text:p>
          </table:table-cell>
          <table:table-cell table:style-name="TableCell1471" table:number-columns-spanned="3">
            <text:p text:style-name="P1472">• La activitățile cercurilor sunt acceptați elevi de diferite naționalități și vârste, grupele de copii sunt mixte, incluzând elevi din familii de moldoveni, ruși, evrei, găgăuzi</text:p>
          </table:table-cell>
          <table:covered-table-cell/>
          <table:covered-table-cell/>
        </table:table-row>
        <table:table-row table:style-name="TableRow1473">
          <table:table-cell table:style-name="TableCell1474">
            <text:p text:style-name="P1475">Constatări</text:p>
          </table:table-cell>
          <table:table-cell table:style-name="TableCell1476" table:number-columns-spanned="3">
            <text:p text:style-name="P1477">Cadrele didactice monitorizează respectarea diferențelor individuale. În instituție nu au fost cazuri de discriminare</text:p>
          </table:table-cell>
          <table:covered-table-cell/>
          <table:covered-table-cell/>
        </table:table-row>
        <table:table-row table:style-name="TableRow1478">
          <table:table-cell table:style-name="TableCell1479">
            <text:p text:style-name="P1480">Pondere și punctaj</text:p>
          </table:table-cell>
          <table:table-cell table:style-name="TableCell1481">
            <text:p text:style-name="P1482">Pondere: 1</text:p>
          </table:table-cell>
          <table:table-cell table:style-name="TableCell1483">
            <text:p text:style-name="P1484">Autoevaluare conform<text:s/>criteriilor: - 1</text:p>
          </table:table-cell>
          <table:table-cell table:style-name="TableCell1485">
            <text:p text:style-name="P1486">Punctaj acordat:-</text:p>
          </table:table-cell>
        </table:table-row>
      </table:table>
      <text:p text:style-name="P1487">Domeniu: Curriculum/ proces educaţional</text:p>
      <text:p text:style-name="P1488"><text:s/>Indicator 3.2.4. Punerea în aplicare a curriculumului, inclusiv a curriculumului diferenţiat/<text:s/></text:p>
      <text:p text:style-name="P1489"><text:s/>adaptat pentru copiii cu CES, şi evaluarea echitabilă a progresului tuturor<text:s/>elevilor/ copiilor,<text:s/></text:p>
      <text:soft-page-break/>
      <text:p text:style-name="P1490"><text:s/>în scopul respectării <text:s text:c="2"/>individualităţii şi tratării valorice a lor</text:p>
      <table:table table:style-name="Table1491">
        <table:table-columns>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Dovezi</text:p>
          </table:table-cell>
          <table:table-cell table:style-name="TableCell1499" table:number-columns-spanned="3">
            <text:p text:style-name="P1500">• Individualizarea procesului educațional prin simplificarea (complicarea) lucrărilor create</text:p>
            <text:p text:style-name="P1501">•Jurizarea activităților se desfășoară de către persoane calificate</text:p>
          </table:table-cell>
          <table:covered-table-cell/>
          <table:covered-table-cell/>
        </table:table-row>
        <table:table-row table:style-name="TableRow1502">
          <table:table-cell table:style-name="TableCell1503">
            <text:p text:style-name="P1504">Constatări</text:p>
          </table:table-cell>
          <table:table-cell table:style-name="TableCell1505" table:number-columns-spanned="3">
            <text:p text:style-name="P1506">Instituția tratează toți elevii în mod echitabil</text:p>
          </table:table-cell>
          <table:covered-table-cell/>
          <table:covered-table-cell/>
        </table:table-row>
        <table:table-row table:style-name="TableRow1507">
          <table:table-cell table:style-name="TableCell1508">
            <text:p text:style-name="P1509">Pondere și punctaj</text:p>
          </table:table-cell>
          <table:table-cell table:style-name="TableCell1510">
            <text:p text:style-name="P1511">Pondere: 2</text:p>
          </table:table-cell>
          <table:table-cell table:style-name="TableCell1512">
            <text:p text:style-name="P1513">Autoevaluare conform criteriilor: - 2</text:p>
          </table:table-cell>
          <table:table-cell table:style-name="TableCell1514">
            <text:p text:style-name="P1515">Punctaj acordat:-</text:p>
          </table:table-cell>
        </table:table-row>
      </table:table>
      <text:p text:style-name="P1516"/>
      <text:p text:style-name="P1517"><text:s/>Indicator 3.2.5. Recunoaşterea de către elevi/ copii a situaţiilor de nerespectare a diferenţelor<text:s/>individuale <text:s text:c="2"/>şi de discriminare şi manifestarea capacităţii de a le prezenta în cunoştinţă de cauză</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Dovezi</text:p>
          </table:table-cell>
          <table:table-cell table:style-name="TableCell1527" table:number-columns-spanned="3">
            <text:p text:style-name="P1528">• 11 ateliere de creație pentru elevii din Republica Moldova și familiile refugiate din Ukraina</text:p>
            <text:p text:style-name="P1529">• 17 copii de vârstă preșcolară și școlară – beneficiari ai cercurilor de aeromodelism, modelaj artistic, artă decorativă, pictură, prelucrarea artistică a lemnului pe parcursul anului de studii</text:p>
            <text:p text:style-name="P1530">• 43 copii de vârstă școlară – beneficiari ai taberei de creație de vară 2023<text:s/></text:p>
          </table:table-cell>
          <table:covered-table-cell/>
          <table:covered-table-cell/>
        </table:table-row>
        <table:table-row table:style-name="TableRow1531">
          <table:table-cell table:style-name="TableCell1532">
            <text:p text:style-name="P1533">Constatări</text:p>
          </table:table-cell>
          <table:table-cell table:style-name="TableCell1534" table:number-columns-spanned="3">
            <text:p text:style-name="P1535">În instituție se<text:s/>promovează respectarea diferențelor individuale, principiile non-discrimantorii, este creat <text:s/>un climat favorabil</text:p>
          </table:table-cell>
          <table:covered-table-cell/>
          <table:covered-table-cell/>
        </table:table-row>
        <table:table-row table:style-name="TableRow1536">
          <table:table-cell table:style-name="TableCell1537">
            <text:p text:style-name="P1538">Pondere și punctaj</text:p>
          </table:table-cell>
          <table:table-cell table:style-name="TableCell1539">
            <text:p text:style-name="P1540">Pondere: 1</text:p>
          </table:table-cell>
          <table:table-cell table:style-name="TableCell1541">
            <text:p text:style-name="P1542">Autoevaluare conform criteriilor: - 1</text:p>
          </table:table-cell>
          <table:table-cell table:style-name="TableCell1543">
            <text:p text:style-name="P1544">Punctaj acordat:-</text:p>
          </table:table-cell>
        </table:table-row>
      </table:table>
      <text:p text:style-name="P1545">Standard 3.3. Toţi copiii beneficiază de un mediu<text:s/>accesibil şi favorabil</text:p>
      <text:p text:style-name="P1546">Domeniu: Management</text:p>
      <text:p text:style-name="P1547"><text:s/>Indicator 3.3.1. Utilizarea resurselor instituţionale disponibile pentru asigurarea unui mediu<text:s/></text:p>
      <text:p text:style-name="P1548"><text:s/>accesibil <text:s text:c="2"/>şi sigur pentru fiecare elev/ copil, inclusiv cu CES, şi identificarea, procurarea şi<text:s/></text:p>
      <text:p text:style-name="P1549"><text:s/>utilizarea resurselor <text:s/>noi<text: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Dovezi</text:p>
          </table:table-cell>
          <table:table-cell table:style-name="TableCell1559" table:number-columns-spanned="3">
            <text:p text:style-name="P1560">• Bugetul instituției</text:p>
            <text:p text:style-name="P1561"><text:s/>• Infrastructura instituției</text:p>
            <text:p text:style-name="P1562"><text:s/>• Resursele umane (CD), <text:s/>personal tehnic implicat în asigurarea unui mediu accesibil și sigur pentru fiecare elev</text:p>
          </table:table-cell>
          <table:covered-table-cell/>
          <table:covered-table-cell/>
        </table:table-row>
        <table:table-row table:style-name="TableRow1563">
          <table:table-cell table:style-name="TableCell1564">
            <text:p text:style-name="P1565">Constatări</text:p>
          </table:table-cell>
          <table:table-cell table:style-name="TableCell1566" table:number-columns-spanned="3">
            <text:p text:style-name="P1567">Resursele financiare au fost cheltuite pentru<text:s/>îmbunătățirea confortului elevilor, procurarea mijloacelor didactice, achiziții de tehnică modernă de calcul, resursele disponibile au fost cheltuite rațional</text:p>
          </table:table-cell>
          <table:covered-table-cell/>
          <table:covered-table-cell/>
        </table:table-row>
        <table:table-row table:style-name="TableRow1568">
          <table:table-cell table:style-name="TableCell1569">
            <text:p text:style-name="P1570">Pondere și punctaj</text:p>
          </table:table-cell>
          <table:table-cell table:style-name="TableCell1571">
            <text:p text:style-name="P1572">Pondere: 2</text:p>
          </table:table-cell>
          <table:table-cell table:style-name="TableCell1573">
            <text:p text:style-name="P1574">Autoevaluare conform criteriilor: - 2</text:p>
          </table:table-cell>
          <table:table-cell table:style-name="TableCell1575">
            <text:p text:style-name="P1576">Punctaj acordat:-</text:p>
          </table:table-cell>
        </table:table-row>
      </table:table>
      <text:p text:style-name="P1577"><text:s text:c="2"/>Indicator 3.3.2. Asigurarea protecţiei datelor cu caracter personal şi a accesului, conform<text:s/></text:p>
      <text:p text:style-name="P1578"><text:s text:c="2"/>legii, la <text:s text:c="2"/>datele de interes public<text:s/></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Dovezi</text:p>
          </table:table-cell>
          <table:table-cell table:style-name="TableCell1588" table:number-columns-spanned="3">
            <text:p text:style-name="P1589">• Acordul informat al părinților pentru utilizarea imaginii copilului, pentru participarea la evenimente</text:p>
          </table:table-cell>
          <table:covered-table-cell/>
          <table:covered-table-cell/>
        </table:table-row>
        <table:table-row table:style-name="TableRow1590">
          <table:table-cell table:style-name="TableCell1591">
            <text:p text:style-name="P1592">Constatări</text:p>
          </table:table-cell>
          <table:table-cell table:style-name="TableCell1593" table:number-columns-spanned="3">
            <text:p text:style-name="P1594">Instituția asigură protecția datelor cu caracter personal al copiilor atât în instituție, cât și în afara ei.</text:p>
          </table:table-cell>
          <table:covered-table-cell/>
          <table:covered-table-cell/>
        </table:table-row>
        <table:table-row table:style-name="TableRow1595">
          <table:table-cell table:style-name="TableCell1596">
            <text:p text:style-name="P1597">Pondere și punctaj</text:p>
          </table:table-cell>
          <table:table-cell table:style-name="TableCell1598">
            <text:p text:style-name="P1599">Pondere: 1</text:p>
          </table:table-cell>
          <table:table-cell table:style-name="TableCell1600">
            <text:p text:style-name="P1601">Autoevaluare conform criteriilor: - 1</text:p>
          </table:table-cell>
          <table:table-cell table:style-name="TableCell1602">
            <text:p text:style-name="P1603">Punctaj acordat:-</text:p>
          </table:table-cell>
        </table:table-row>
      </table:table>
      <text:p text:style-name="P1604"/>
      <text:p text:style-name="P1605">Domeniu: Capacitate instituțională</text:p>
      <text:p text:style-name="P1606"><text:s/>Indicator<text:s/>3.3.3. Asigurarea unui mediu accesibil pentru incluziunea tuturor elevilor/ copiilor, a spaţiilor <text:s text:c="2"/>dotate, conforme specificului educaţiei, a spaţiilor destinate serviciilor de sprijin<text: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Dovezi</text:p>
          </table:table-cell>
          <table:table-cell table:style-name="TableCell1616" table:number-columns-spanned="3">
            <text:p text:style-name="P1617">• 13 ateliere pentru activitatea cercurilor, sală pentru lucrările expoziționale, sală pentru festivități, atelier de strunguri, proiector, calculatoare pentru fiecare cadru<text:s/><text:soft-page-break/>didactic, conexiune la internet, teren pentru relaxare în aer liber</text:p>
          </table:table-cell>
          <table:covered-table-cell/>
          <table:covered-table-cell/>
        </table:table-row>
        <text:soft-page-break/>
        <table:table-row table:style-name="TableRow1618">
          <table:table-cell table:style-name="TableCell1619">
            <text:p text:style-name="P1620">Constatări</text:p>
          </table:table-cell>
          <table:table-cell table:style-name="TableCell1621" table:number-columns-spanned="3">
            <text:p text:style-name="P1622">Infrastructura CCT ,,Politehnic”, resursele umane și materiale<text:s/>din instituție permit includerea tuturor elevilor în instruirea și educația de calitate în cercuri cu profil tehnico-aplicativ</text:p>
          </table:table-cell>
          <table:covered-table-cell/>
          <table:covered-table-cell/>
        </table:table-row>
        <table:table-row table:style-name="TableRow1623">
          <table:table-cell table:style-name="TableCell1624">
            <text:p text:style-name="P1625">Pondere și punctaj</text:p>
          </table:table-cell>
          <table:table-cell table:style-name="TableCell1626">
            <text:p text:style-name="P1627">Pondere: 1</text:p>
          </table:table-cell>
          <table:table-cell table:style-name="TableCell1628">
            <text:p text:style-name="P1629">Autoevaluare conform criteriilor: - 1</text:p>
          </table:table-cell>
          <table:table-cell table:style-name="TableCell1630">
            <text:p text:style-name="P1631">Punctaj acordat:-</text:p>
          </table:table-cell>
        </table:table-row>
      </table:table>
      <text:p text:style-name="P1632">Domeniu: Curriculum/ proces educaţional</text:p>
      <text:p text:style-name="P1633"><text:s/>Indicator 3.3.4. Punerea în aplicare a mijloacelor de învăţământ şi a auxiliarelor curriculare,<text:s/></text:p>
      <text:p text:style-name="P1634"><text:s/>utilizând <text:s/>tehnologii informaţionale şi de comunicare adaptate necesităţilor tuturor elevilor/<text:s/></text:p>
      <text:p text:style-name="P1635"><text:s/>copiilor</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Dovezi</text:p>
          </table:table-cell>
          <table:table-cell table:style-name="TableCell1645" table:number-columns-spanned="3">
            <text:p text:style-name="P1646">• Dotarea cu calculatoare în 6 ateliere de activitate a cercurilor, prezența laboratorului de informatică cu 6 calculatoare, 17 notebook-uri, 4 imprimante, 1 3D imprimantă, proiector în sala festivă</text:p>
          </table:table-cell>
          <table:covered-table-cell/>
          <table:covered-table-cell/>
        </table:table-row>
        <table:table-row table:style-name="TableRow1647">
          <table:table-cell table:style-name="TableCell1648">
            <text:p text:style-name="P1649">Constatări</text:p>
          </table:table-cell>
          <table:table-cell table:style-name="TableCell1650" table:number-columns-spanned="3">
            <text:p text:style-name="P1651">Tehnica modernă se utilizează cu succes în cadrul activităților tematice, inteactive,<text:s/>orelor demonstrative</text:p>
          </table:table-cell>
          <table:covered-table-cell/>
          <table:covered-table-cell/>
        </table:table-row>
        <table:table-row table:style-name="TableRow1652">
          <table:table-cell table:style-name="TableCell1653">
            <text:p text:style-name="P1654">Pondere și punctaj</text:p>
          </table:table-cell>
          <table:table-cell table:style-name="TableCell1655">
            <text:p text:style-name="P1656">Pondere: 1</text:p>
          </table:table-cell>
          <table:table-cell table:style-name="TableCell1657">
            <text:p text:style-name="P1658">Autoevaluare conform criteriilor: - 1</text:p>
          </table:table-cell>
          <table:table-cell table:style-name="TableCell1659">
            <text:p text:style-name="P1660">Punctaj acordat:-</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Dimensiune III</text:p>
            <text:p text:style-name="P1669"/>
          </table:table-cell>
          <table:table-cell table:style-name="TableCell1670">
            <text:p text:style-name="P1671">Puncte forte</text:p>
          </table:table-cell>
          <table:table-cell table:style-name="TableCell1672">
            <text:p text:style-name="P1673">Puncte slabe</text:p>
          </table:table-cell>
        </table:table-row>
        <table:table-row table:style-name="TableRow1674">
          <table:table-cell table:style-name="TableCell1675">
            <text:p text:style-name="P1676"/>
          </table:table-cell>
          <table:table-cell table:style-name="TableCell1677">
            <text:p text:style-name="P1678">Asigurarea participării elevilor la diverse activități ce promovează multiculturalitatea, combaterea<text:s/>discriminării;</text:p>
            <text:p text:style-name="P1679">Comunicarea on-line în cadrul comunității CCT ,,Politehnic”;</text:p>
            <text:p text:style-name="P1680">Dotarea suficientă a instituției cu echipament TIC și accesul <text:s/>la informaţie prin intermediul internet-ului;</text:p>
            <text:p text:style-name="P1681">Baza materială corespunzătoare capabilă să asigure un învățământ eficient, formativ-performant, în concordanță cu specificul instituției</text:p>
            <text:p text:style-name="P1682">Pagina oficială a instituției;</text:p>
            <text:p text:style-name="P1683">Selectarea instituției noastre ca câștigătoare în cadrul proiectelor ,,Resilience and grit for Ukrainain children,, implementat de Fundația pentru Dezvoltare (FAM) cu suportul financiar al Comitetului Internațional de Salvare (IRC), ,,Creșterea sprijinului acordat copiilor și părinților refugiați prin implementarea măsurilor integrate de educație, consiliere psihologică și socială” fondat de AO CCF Moldova</text:p>
          </table:table-cell>
          <table:table-cell table:style-name="TableCell1684">
            <text:p text:style-name="P1685">Lipsa<text:s/>unui psiholog</text:p>
            <text:p text:style-name="P1686">Dificultatea integrării a elevilor cu CES din cauza lipsei cadrelor didactice de suport</text:p>
            <text:p text:style-name="P1687">Accesul limitat al copiilor cu dificultăți locomotorii<text:s/></text:p>
            <text:p text:style-name="P1688">Absența unui centru de resurse funcțional pentru educația incluzivă, Absența cadrului de sprijin,</text:p>
            <text:p text:style-name="P1689">Lipsa instruirii și experienței cadrelor didactice privind educația incluzivă Nerecunoașterea unor părinți că copilul lor este cu CES</text:p>
          </table:table-cell>
        </table:table-row>
      </table:table>
      <text:p text:style-name="P1690"/>
      <text:p text:style-name="P1691"><text:span text:style-name="T1692">Dimensiune IV</text:span><text:span text:style-name="T1693">. EFICIENȚĂ EDUCAŢIONALĂ</text:span></text:p>
      <text:p text:style-name="P1694">Standard 4.1. Instituția creează condiții de organizare și realizare a unui<text:s/>proces educațional</text:p>
      <text:p text:style-name="P1695">de calitate</text:p>
      <text:p text:style-name="P1696">Domeniu: Management</text:p>
      <text:p text:style-name="P1697"><text:s text:c="2"/>Indicator 4.1.1. Orientarea spre creşterea calităţii educaţiei şi spre îmbunătăţirea continuă a<text:s/></text:p>
      <text:p text:style-name="P1698"><text:s text:c="2"/>resurselor <text:s/>umane şi materiale în planurile strategice şi operaţionale ale instituţiei, cu <text:s text:c="3"/></text:p>
      <text:p text:style-name="P1699"><text:s text:c="2"/>mecanisme de <text:s/>monitorizare <text:s/>a eficienţei educaţionale</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soft-page-break/>
            <text:p text:style-name="P1707">Dovezi</text:p>
          </table:table-cell>
          <table:table-cell table:style-name="TableCell1708" table:number-columns-spanned="3">
            <text:p text:style-name="P1709"><text:span text:style-name="T1710">•<text:s/></text:span><text:span text:style-name="T1711">CA nr.1 din 23.09.2022<text:s/></text:span><text:span text:style-name="T1712">✓</text:span><text:span text:style-name="T1713"><text:s/>Regulamentul intern al instituției,<text:s/></text:span><text:span text:style-name="T1714">✓</text:span><text:span text:style-name="T1715"><text:s text:c="2"/>Suplimentele acordate pentru performanțe tuturor categoriilor de salariați;</text:span><text:span text:style-name="T1716"><text:s/></text:span><text:span text:style-name="T1717">nr.2 din 10.10.2022<text:s/></text:span><text:span text:style-name="T1718">✓</text:span><text:span text:style-name="T1719"><text:s/>Planul de activitate pentru vacanța de</text:span><text:span text:style-name="T1720"><text:s/>toamnă,<text:s/></text:span><text:span text:style-name="T1721">✓</text:span><text:span text:style-name="T1722"><text:s/>Constituirea comisiei de cercetare a abaterilor disciplinare;</text:span><text:span text:style-name="T1723"><text:s/></text:span><text:span text:style-name="T1724">CA nr.3 <text:s/>din 14.11.2022<text:s/></text:span><text:span text:style-name="T1725">✓</text:span><text:span text:style-name="T1726">Promovarea imaginii instituției, CA nr.4 din 20.12.2022<text:s/></text:span><text:span text:style-name="T1727">✓</text:span><text:span text:style-name="T1728"><text:s/></text:span><text:span text:style-name="T1729">Planul de activitate pentru vacanța de iarnă;</text:span><text:span text:style-name="T1730"><text:s/></text:span><text:span text:style-name="T1731">nr.5 din 11.01.2023<text:s/></text:span><text:span text:style-name="T1732">✓</text:span><text:span text:style-name="T1733">Graficul de desfășurare a concurs</text:span><text:span text:style-name="T1734">urilor, competițiilor și expozițiilor pentru semestrul II; nr.6 din 28.02.2023 <text:s/></text:span><text:span text:style-name="T1735">✓</text:span><text:span text:style-name="T1736"><text:s/>Planul activităților în perioada vacanței de primăvară; nr.7 din 21.03.2023<text:s/></text:span><text:span text:style-name="T1737">✓</text:span><text:span text:style-name="T1738"><text:s/>Planul de activitate în perioada vacanți de Paști;<text:s/></text:span><text:span text:style-name="T1739">✓</text:span><text:span text:style-name="T1740"><text:s/>Raportul privind activitatea cercurilor și<text:s/></text:span><text:span text:style-name="T1741">performanțele elevilor în anul de studii 2022-2023</text:span></text:p>
            <text:p text:style-name="P1742"><text:span text:style-name="T1743"><text:s/>•<text:s/></text:span><text:span text:style-name="T1744">CP nr. 1 din 09.09.2022<text:s/></text:span><text:span text:style-name="T1745">✓</text:span><text:span text:style-name="T1746"><text:s/></text:span><text:span text:style-name="T1747">Raportul de activitate al CCT ,,Politehnic”pentru perioada vacanței de vară 2022,</text:span><text:span text:style-name="T1748"><text:s/></text:span><text:span text:style-name="T1749"><text:s/></text:span><text:span text:style-name="T1750">✓</text:span><text:span text:style-name="T1751"><text:s/></text:span><text:span text:style-name="T1752"><text:s/></text:span><text:span text:style-name="T1753">Familiarizarea cadrelor didactice cu Regulamentul de atestare a cadrelor didactice</text:span><text:span text:style-name="T1754">,<text:s/></text:span><text:span text:style-name="T1755">✓</text:span><text:span text:style-name="T1756"><text:s text:c="2"/>Rap</text:span><text:span text:style-name="T1757">ortul anual de activitate al cadrelor de conducere pentru anul de studii 2022-2023;</text:span><text:span text:style-name="T1758"><text:s/></text:span></text:p>
            <text:p text:style-name="P1759"><text:span text:style-name="T1760"><text:s/>•<text:s/></text:span><text:span text:style-name="T1761">CP nr.2 din 27.12.2022</text:span><text:span text:style-name="T1762"><text:s/></text:span><text:span text:style-name="T1763">✓</text:span><text:span text:style-name="T1764">Totalurile activității pentru semestrul I;</text:span><text:span text:style-name="T1765"><text:s/></text:span><text:span text:style-name="T1766">✓</text:span><text:span text:style-name="T1767">Raportul de evaluare a activității didactice în perioada vacanței de toamnă;</text:span><text:span text:style-name="T1768"><text:s/></text:span></text:p>
            <text:p text:style-name="P1769"><text:span text:style-name="T1770">•<text:s/></text:span><text:span text:style-name="T1771">CP nr. 3 din 21.02.2</text:span><text:span text:style-name="T1772">023<text:s/></text:span><text:span text:style-name="T1773">✓</text:span><text:span text:style-name="T1774"><text:s text:c="2"/>Raportul de evaluare a responsabilului pentru protecția civilă și apărării împotriva incendiilor;<text:s/></text:span><text:span text:style-name="T1775">✓</text:span><text:span text:style-name="T1776">Rezultatele controlului tematic ,,Respectarea Legii cu privire la securitatea și sănătatea în muncă”</text:span><text:span text:style-name="T1777"><text:s/></text:span></text:p>
            <text:p text:style-name="P1778"><text:span text:style-name="T1779">•<text:s/></text:span><text:span text:style-name="T1780">CP nr. 4 din 29.05.2023<text:s/></text:span><text:span text:style-name="T1781">✓</text:span><text:span text:style-name="T1782"><text:s text:c="2"/>Totalurile activită</text:span><text:span text:style-name="T1783">ț</text:span><text:span text:style-name="T1784">ii educaționale pentru anul de studii 2022-2023;<text:s/></text:span><text:span text:style-name="T1785">✓</text:span><text:span text:style-name="T1786">Planul de activitate pentru perioada vacanței de vară”</text:span></text:p>
            <text:p text:style-name="P1787"><text:span text:style-name="T1788">• <text:s text:c="2"/></text:span><text:span text:style-name="T1789">Consultaţii metodice interne ,,Cerințe față de perfectarea documentației conducătorului de cerc. Aplicarea Instrucțiunii privind completarea catal</text:span><text:span text:style-name="T1790">ogului cercului. Cerințe față de elaborarea și respectarea orarului”, ,, Cerințe față de elaborarea dosarelor de atestare, a portofoliului de atestare și structura Fișei de atestare</text:span></text:p>
            <text:p text:style-name="P1791"><text:span text:style-name="T1792"><text:s/></text:span><text:span text:style-name="T1793">• Activități de formare continuă a cadrelor didactice:<text:s/></text:span><text:span text:style-name="T1794">✓</text:span><text:span text:style-name="T1795"><text:s/>Activități de<text:s/></text:span><text:span text:style-name="T1796">autoinstruire. Utilizarea platformelor educaționale online; a Bibliotecii digitale „Educație online”<text:s/></text:span><text:span text:style-name="T1797">✓</text:span><text:span text:style-name="T1798"><text:s/>Imaginea cadrului didactic în mediul on-line<text:s/></text:span></text:p>
            <text:p text:style-name="P1799"><text:span text:style-name="T1800">•<text:s/></text:span><text:span text:style-name="T1801">Procesele verbale ale ședințelor Comisiilor metodice: septembrie - Implementarea proiectelor de lungă dur</text:span><text:span text:style-name="T1802">ată a activității cercurilor, octombrie, ianuarie, Elaborarea proiectelor didactice pentru activitatea cercurilor în perioada vacanței de vară</text:span></text:p>
            <text:p text:style-name="P1803"><text:span text:style-name="T1804">•<text:s/></text:span><text:span text:style-name="T1805">Control tematic cu privire ,,Perfectarea documentației conducătorului de cerc”</text:span><text:span text:style-name="T1806"><text:s text:c="2"/></text:span><text:span text:style-name="T1807">(Ordinul nr.147-ab din 30.12.20</text:span><text:span text:style-name="T1808">22)</text:span><text:span text:style-name="T1809"><text:s/></text:span></text:p>
            <text:p text:style-name="P1810"><text:span text:style-name="T1811">• <text:s/></text:span><text:span text:style-name="T1812">Note informative de desfășurare a concursurilor și competițiilor, atelierelor de creație și expozițiilor</text:span><text:span text:style-name="T1813"><text:s/></text:span></text:p>
          </table:table-cell>
          <table:covered-table-cell/>
          <table:covered-table-cell/>
        </table:table-row>
        <table:table-row table:style-name="TableRow1814">
          <table:table-cell table:style-name="TableCell1815">
            <text:p text:style-name="P1816">Constatări</text:p>
          </table:table-cell>
          <table:table-cell table:style-name="TableCell1817" table:number-columns-spanned="3">
            <text:p text:style-name="P1818">Instituția este orientată spre creșterea calității educației și spre îmbunătățirea continuă a resurselor umane și materiale,<text:s/>aplicând mecanismele potrivite de monitorizare a eficienței educaționale</text:p>
          </table:table-cell>
          <table:covered-table-cell/>
          <table:covered-table-cell/>
        </table:table-row>
        <table:table-row table:style-name="TableRow1819">
          <table:table-cell table:style-name="TableCell1820">
            <text:p text:style-name="P1821">Pondere și punctaj</text:p>
          </table:table-cell>
          <table:table-cell table:style-name="TableCell1822">
            <text:p text:style-name="P1823">Pondere: 2</text:p>
          </table:table-cell>
          <table:table-cell table:style-name="TableCell1824">
            <text:p text:style-name="P1825">Autoevaluare conform criteriilor: - 2</text:p>
          </table:table-cell>
          <table:table-cell table:style-name="TableCell1826">
            <text:p text:style-name="P1827">Punctaj acordat:-</text:p>
          </table:table-cell>
        </table:table-row>
      </table:table>
      <text:p text:style-name="P1828"><text:s text:c="2"/></text:p>
      <text:p text:style-name="P1829"><text:s text:c="3"/>Indicator 4.1.2. Realizarea efectivă a programelor şi activităţilor preconizate în<text:s/>planurile<text:s/></text:p>
      <text:p text:style-name="P1830"><text:s text:c="3"/>strategice şi <text:s/>operaţionale ale instituţiei, inclusiv ale structurilor asociative ale părinţilor şi<text:s/></text:p>
      <text:p text:style-name="P1831"><text:s text:c="3"/>elevilor</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Dovezi</text:p>
          </table:table-cell>
          <table:table-cell table:style-name="TableCell1841" table:number-columns-spanned="3">
            <text:p text:style-name="P1842">• Raportul <text:s/>de activitate pentru anul de studii 2022-2023</text:p>
            <text:p text:style-name="P1843"><text:s/>• Activitatea Comisiei metodice ( Procesele verbale ale ședințelor)<text:s/></text:p>
            <text:p text:style-name="P1844">• Realizarea curriculei ( Sinteza pentru semestrul I și II întocmită de către fiecare cadru didactic)<text:s/></text:p>
            <text:p text:style-name="P1845"><text:span text:style-name="T1846">• <text:s/>CP nr. 4 din 29.05.2023<text:s/></text:span><text:span text:style-name="T1847">✓</text:span><text:span text:style-name="T1848"><text:s text:c="2"/>Totalurile activității educaționale pentru anul de studii<text:s/></text:span><text:soft-page-break/><text:span text:style-name="T1849">2022-2023</text:span></text:p>
          </table:table-cell>
          <table:covered-table-cell/>
          <table:covered-table-cell/>
        </table:table-row>
        <text:soft-page-break/>
        <table:table-row table:style-name="TableRow1850">
          <table:table-cell table:style-name="TableCell1851">
            <text:p text:style-name="P1852">Constatări</text:p>
          </table:table-cell>
          <table:table-cell table:style-name="TableCell1853" table:number-columns-spanned="3">
            <text:p text:style-name="P1854">Instituția a realizat eficient și<text:s/>integral programele și activitățile preconizate <text:s/>pentru anul de studii 2021-2022</text:p>
          </table:table-cell>
          <table:covered-table-cell/>
          <table:covered-table-cell/>
        </table:table-row>
        <table:table-row table:style-name="TableRow1855">
          <table:table-cell table:style-name="TableCell1856">
            <text:p text:style-name="P1857">Pondere și punctaj</text:p>
          </table:table-cell>
          <table:table-cell table:style-name="TableCell1858">
            <text:p text:style-name="P1859">Pondere: 2</text:p>
          </table:table-cell>
          <table:table-cell table:style-name="TableCell1860">
            <text:p text:style-name="P1861">Autoevaluare conform criteriilor: - 2</text:p>
          </table:table-cell>
          <table:table-cell table:style-name="TableCell1862">
            <text:p text:style-name="P1863">Punctaj acordat:-</text:p>
          </table:table-cell>
        </table:table-row>
      </table:table>
      <text:p text:style-name="P1864"><text:s text:c="2"/></text:p>
      <text:p text:style-name="P1865"><text:s text:c="2"/>Indicator 4.1.3. Asigurarea, în activitatea consiliilor şi comisiilor din<text:s/>Instituţie, a modului<text:s/></text:p>
      <text:p text:style-name="P1866"><text:s text:c="2"/>transparent, democratic <text:s/>şi echitabil al deciziilor cu privire la politicile instituţionale, cu<text:s/></text:p>
      <text:p text:style-name="P1867"><text:s text:c="2"/>aplicarea mecanismelor de monitorizare <text:s/>a eficienţei educaţionale, şi promovarea unui<text:s/></text:p>
      <text:p text:style-name="P1868"><text:s text:c="2"/>model eficient de comunicare internă şi<text:s/>externă cu privire <text:s text:c="3"/>la calitatea serviciilor prestate</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Dovezi</text:p>
          </table:table-cell>
          <table:table-cell table:style-name="TableCell1878" table:number-columns-spanned="3">
            <text:p text:style-name="P1879">• Transparența decizională expusă pe panourile din instituție, pagina WEB, site-ul CCT ,,Politehnic” cu informații relevante despre serviciile educaționale prestate</text:p>
            <text:p text:style-name="P1880">• Procesele verbale ale ședințelor CM, CP, CA<text:s/></text:p>
            <text:p text:style-name="P1881">• Parteneriat eficient între instituție și MECC, DGETS, DETS sectorul Centru,</text:p>
            <text:p text:style-name="P1882">• <text:s/>Contractul colectiv de muncă<text:s/></text:p>
          </table:table-cell>
          <table:covered-table-cell/>
          <table:covered-table-cell/>
        </table:table-row>
        <table:table-row table:style-name="TableRow1883">
          <table:table-cell table:style-name="TableCell1884">
            <text:p text:style-name="P1885">Constatări</text:p>
          </table:table-cell>
          <table:table-cell table:style-name="TableCell1886" table:number-columns-spanned="3">
            <text:p text:style-name="P1887">În instituție se asigură modul transparent și democratic de luare a deciziilor cu privire la politicile<text:s/>instituționale, aplicând mecanisme clare de monitorizare a eficienței educaționale, se promovează comunicarea eficientă internă și externă cu privire la calitatea serviciilor prestate</text:p>
          </table:table-cell>
          <table:covered-table-cell/>
          <table:covered-table-cell/>
        </table:table-row>
        <table:table-row table:style-name="TableRow1888">
          <table:table-cell table:style-name="TableCell1889">
            <text:p text:style-name="P1890">Pondere și punctaj</text:p>
          </table:table-cell>
          <table:table-cell table:style-name="TableCell1891">
            <text:p text:style-name="P1892">Pondere: 2</text:p>
          </table:table-cell>
          <table:table-cell table:style-name="TableCell1893">
            <text:p text:style-name="P1894">Autoevaluare conform criteriilor: - 2</text:p>
          </table:table-cell>
          <table:table-cell table:style-name="TableCell1895">
            <text:p text:style-name="P1896">Punctaj acordat:-</text:p>
          </table:table-cell>
        </table:table-row>
      </table:table>
      <text:p text:style-name="P1897">Domeniu: Capacitate instituțională</text:p>
      <text:p text:style-name="P1898"><text:s/>Indicator 4.1.4. Organizarea procesului educaţional în raport cu obiectivele şi misiunea<text:s/></text:p>
      <text:p text:style-name="P1899"><text:s/>instituţiei de <text:s/>învăţământ printr-o infrastructură adaptată necesităţilor acesteia<text:s/></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Dovezi</text:p>
          </table:table-cell>
          <table:table-cell table:style-name="TableCell1909" table:number-columns-spanned="3">
            <text:p text:style-name="P1910">• Regulamentul de<text:s/>ordine internă<text:s/></text:p>
            <text:p text:style-name="P1911">• 13 ateliere pentru activitatea cercurilor, 2 laboratoare cu lavoare, uscătoare de mâini, mobilier corespunzător</text:p>
            <text:p text:style-name="P1912">• Sală de calculatoare, <text:s/></text:p>
            <text:p text:style-name="P1913">• Atelier special dotat cu strunguri pentru activitatea cercurilor de motociclism, karting, modelism</text:p>
            <text:p text:style-name="P1914"><text:s/>• Sală pentru festivități (108 m.p.) pentru 80 locuri și sală pentru lucrările expoziționale ( 32 m.p.)</text:p>
            <text:p text:style-name="P1915"><text:s/>• 2 blocuri sanitare dotate cu lavoare, uscătoare de mâini; <text:s/>lavoar și uscător pentru mâini pe coridorul blocului B</text:p>
            <text:p text:style-name="P1916"><text:s/>• anticameră și un cabinet metodic</text:p>
          </table:table-cell>
          <table:covered-table-cell/>
          <table:covered-table-cell/>
        </table:table-row>
        <table:table-row table:style-name="TableRow1917">
          <table:table-cell table:style-name="TableCell1918">
            <text:p text:style-name="P1919">Constatări</text:p>
          </table:table-cell>
          <table:table-cell table:style-name="TableCell1920" table:number-columns-spanned="3">
            <text:p text:style-name="P1921">Instituția dispune de o infrastructură, care este adaptată la necesitățile elevilor și <text:s/>permite organizarea și desfășurarea procesului educațional în raport cu obiectivele și misiunea propusă</text:p>
          </table:table-cell>
          <table:covered-table-cell/>
          <table:covered-table-cell/>
        </table:table-row>
        <table:table-row table:style-name="TableRow1922">
          <table:table-cell table:style-name="TableCell1923">
            <text:p text:style-name="P1924">Pondere și punctaj</text:p>
          </table:table-cell>
          <table:table-cell table:style-name="TableCell1925">
            <text:p text:style-name="P1926">Pondere: 2</text:p>
          </table:table-cell>
          <table:table-cell table:style-name="TableCell1927">
            <text:p text:style-name="P1928">Autoevaluare<text:s/>conform criteriilor: - 2</text:p>
          </table:table-cell>
          <table:table-cell table:style-name="TableCell1929">
            <text:p text:style-name="P1930">Punctaj acordat:-</text:p>
          </table:table-cell>
        </table:table-row>
      </table:table>
      <text:p text:style-name="P1931"/>
      <text:p text:style-name="P1932"><text:s/>Indicator 4.1.5. Prezenţa şi aplicarea unei varietăţi de echipamente, materiale şi auxiliare<text:s/></text:p>
      <text:p text:style-name="P1933"><text:s/>curriculare necesare valorificării curriculumului naţional, inclusiv a componentelor locale<text:s/></text:p>
      <text:p text:style-name="P1934"><text:s/>ale acestuia, a <text:s text:c="2"/>curriculumului adaptat şi a planurilor educaţionale individualizate</text:p>
      <table:table table:style-name="Table1935">
        <table:table-columns>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Dovezi</text:p>
          </table:table-cell>
          <table:table-cell table:style-name="TableCell1943" table:number-columns-spanned="3">
            <text:p text:style-name="P1944">• Proiectări didactice de lungă durată pentru toate cercurile cu profil tehnico-aplicativ și hărți tehnologice pentru confecționarea lucrărilor</text:p>
            <text:p text:style-name="P1945">• Mobilier necesar suficient</text:p>
            <text:p text:style-name="P1946">•<text:s/>Echipament tehnic: calculatoare, strunguri, motociclete, motorete, carturi, mașini de cusut, ciocane de lipit, ferestrăie pentru traforaj<text:s/></text:p>
          </table:table-cell>
          <table:covered-table-cell/>
          <table:covered-table-cell/>
        </table:table-row>
        <table:table-row table:style-name="TableRow1947">
          <table:table-cell table:style-name="TableCell1948">
            <text:p text:style-name="P1949">Constatări</text:p>
          </table:table-cell>
          <table:table-cell table:style-name="TableCell1950" table:number-columns-spanned="3">
            <text:p text:style-name="P1951">În instituție sunt prezente echipamente și materiale didactice, care fiind aplicate eficient valorifică<text:s/>curriculumul național</text:p>
          </table:table-cell>
          <table:covered-table-cell/>
          <table:covered-table-cell/>
        </table:table-row>
        <table:table-row table:style-name="TableRow1952">
          <table:table-cell table:style-name="TableCell1953">
            <text:p text:style-name="P1954">Pondere și<text:s/><text:soft-page-break/>punctaj</text:p>
          </table:table-cell>
          <table:table-cell table:style-name="TableCell1955">
            <text:p text:style-name="P1956">Pondere: 2</text:p>
          </table:table-cell>
          <table:table-cell table:style-name="TableCell1957">
            <text:p text:style-name="P1958">Autoevaluare conform criteriilor: - 2</text:p>
          </table:table-cell>
          <table:table-cell table:style-name="TableCell1959">
            <text:p text:style-name="P1960">Punctaj acordat:-</text:p>
          </table:table-cell>
        </table:table-row>
      </table:table>
      <text:p text:style-name="P1961"/>
      <text:p text:style-name="P1962"><text:s text:c="2"/>Indicator 4.1.6. Încadrarea personalului didactic şi auxiliar calificat, deţinător de grade<text:s/></text:p>
      <text:p text:style-name="P1963"><text:s text:c="2"/>didactice <text:s/>(eventual titluri ştiinţifice),<text:s/>pentru realizarea finalităţilor stabilite în conformitate<text:s/></text:p>
      <text:p text:style-name="P1964"><text:s text:c="2"/>cu normativele în <text:s text:c="2"/>vigoare</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Dovezi</text:p>
          </table:table-cell>
          <table:table-cell table:style-name="TableCell1974" table:number-columns-spanned="3">
            <text:p text:style-name="P1975">•Statele de personal</text:p>
            <text:p text:style-name="P1976">•Plan de formare continua</text:p>
            <text:p text:style-name="P1977">• Documentația comisiei de atestare</text:p>
            <text:p text:style-name="P1978">• Portofolii de atestare cu certificate de participare la cursuri, seminare,<text:s/>formări</text:p>
            <text:p text:style-name="P1979">• Lista cadrelor didactice care se supun atestării</text:p>
            <text:p text:style-name="P1980">• Cadre didactice cu gradul superior – 1; CD cu gradul didactic întâi – 2; CD cu gradul didactic doi – 12; CD fără grad didactic - 10</text:p>
          </table:table-cell>
          <table:covered-table-cell/>
          <table:covered-table-cell/>
        </table:table-row>
        <table:table-row table:style-name="TableRow1981">
          <table:table-cell table:style-name="TableCell1982">
            <text:p text:style-name="P1983">Constatări</text:p>
          </table:table-cell>
          <table:table-cell table:style-name="TableCell1984" table:number-columns-spanned="3">
            <text:p text:style-name="P1985">Instituția este asigurată cu CD calificate,<text:s/>deținătoare de grade didactice unu și doi, care realizează finalitățile propuse în conformitate cu normativele în vigoare; pentru anul viitor de studii <text:s/>2 cadre didactice solicită conferirea gradului didactic II , un cadru didactic solicită conferirea gradului didactic I</text:p>
          </table:table-cell>
          <table:covered-table-cell/>
          <table:covered-table-cell/>
        </table:table-row>
        <table:table-row table:style-name="TableRow1986">
          <table:table-cell table:style-name="TableCell1987">
            <text:p text:style-name="P1988">Pondere și punctaj</text:p>
          </table:table-cell>
          <table:table-cell table:style-name="TableCell1989">
            <text:p text:style-name="P1990">Pondere: 1</text:p>
          </table:table-cell>
          <table:table-cell table:style-name="TableCell1991">
            <text:p text:style-name="P1992">Autoevaluare conform criteriilor: - 0,75</text:p>
          </table:table-cell>
          <table:table-cell table:style-name="TableCell1993">
            <text:p text:style-name="P1994">Punctaj acordat:-</text:p>
          </table:table-cell>
        </table:table-row>
      </table:table>
      <text:p text:style-name="P1995">Domeniu: Curriculum/ proces educaţional</text:p>
      <text:p text:style-name="P1996"><text:s/>Indicator 4.1.7. Aplicarea curriculumului cu adaptare la condiţiile locale şi instituţionale, în<text:s/></text:p>
      <text:p text:style-name="P1997"><text:s/>limitele<text:s/><text:s text:c="2"/>permise de cadrul normativ</text:p>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Dovezi</text:p>
          </table:table-cell>
          <table:table-cell table:style-name="TableCell2006" table:number-columns-spanned="3">
            <text:p text:style-name="P2007">• Proiectări de lungă durată de activitate a cecurilor cu profil tehnico-aplicativ<text:s/></text:p>
            <text:p text:style-name="P2008">• Planuri de activitate în perioada vacanțelor școlare</text:p>
            <text:p text:style-name="P2009">• Plan de activitate ANET</text:p>
            <text:p text:style-name="P2010">• Plan de activitate cu copiii din grupul de risc</text:p>
          </table:table-cell>
          <table:covered-table-cell/>
          <table:covered-table-cell/>
        </table:table-row>
        <table:table-row table:style-name="TableRow2011">
          <table:table-cell table:style-name="TableCell2012">
            <text:p text:style-name="P2013">Constatări</text:p>
          </table:table-cell>
          <table:table-cell table:style-name="TableCell2014" table:number-columns-spanned="3">
            <text:p text:style-name="P2015">Instituția aplică eficient un curriculum adaptat condițiilor locale și la necesitățile și particularitățile de vârstă a copiilor<text:s/></text:p>
          </table:table-cell>
          <table:covered-table-cell/>
          <table:covered-table-cell/>
        </table:table-row>
        <table:table-row table:style-name="TableRow2016">
          <table:table-cell table:style-name="TableCell2017">
            <text:p text:style-name="P2018">Pondere și punctaj</text:p>
          </table:table-cell>
          <table:table-cell table:style-name="TableCell2019">
            <text:p text:style-name="P2020">Pondere: 2</text:p>
          </table:table-cell>
          <table:table-cell table:style-name="TableCell2021">
            <text:p text:style-name="P2022">Autoevaluare conform criteriilor: - 2</text:p>
          </table:table-cell>
          <table:table-cell table:style-name="TableCell2023">
            <text:p text:style-name="P2024">Punctaj acordat:-</text:p>
          </table:table-cell>
        </table:table-row>
      </table:table>
      <text:p text:style-name="P2025"><text:s text:c="8"/>Standard 4.2.<text:s/>Cadrele didactice valorifică eficient resursele educaţionale în raport <text:s text:c="6"/></text:p>
      <text:p text:style-name="P2026">cu finalităţile stabilite prin curriculumul național</text:p>
      <text:p text:style-name="P2027">Domeniu: Management</text:p>
      <text:p text:style-name="P2028"><text:s/>Indicator 4.2.1. Monitorizarea, prin proceduri specifice, a realizării curriculumului (inclusiv<text:s/></text:p>
      <text:p text:style-name="P2029"><text:s text:c="2"/>componenta raională, instituţională, curriculumul adaptat, PEI)</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Dovezi</text:p>
          </table:table-cell>
          <table:table-cell table:style-name="TableCell2039" table:number-columns-spanned="3">
            <text:p text:style-name="P2040">• Sinteza activității cercului întocmită de fiecare CD la sfârșitul semestrului<text:s/></text:p>
            <text:p text:style-name="P2041">• Planul de activitate al CM / ( Procesele verbale ale ședințelor CM)</text:p>
            <text:p text:style-name="P2042"><text:span text:style-name="T2043">• Notele informative:<text:s/></text:span><text:span text:style-name="T2044">✓</text:span><text:span text:style-name="T2045"><text:s/>Cu privire la<text:s/></text:span><text:span text:style-name="T2046">activitatea în perioadele vacanțelor școlare <text:s/></text:span></text:p>
            <text:p text:style-name="P2047"><text:span text:style-name="T2048">✓</text:span><text:span text:style-name="T2049"><text:s/>Cu privire la activitatea în semestrul I,<text:s/></text:span><text:span text:style-name="T2050">✓</text:span><text:span text:style-name="T2051">Cu privire la rezultatele obținute în anul de studii 2022-2023<text:s/></text:span><text:span text:style-name="T2052">✓</text:span><text:span text:style-name="T2053"><text:s/>Cu privire la rezultatele controalelor tematice a perfectării documentației conducătorului de cerc</text:span></text:p>
            <text:p text:style-name="P2054">• Lecții demonstrative</text:p>
          </table:table-cell>
          <table:covered-table-cell/>
          <table:covered-table-cell/>
        </table:table-row>
        <table:table-row table:style-name="TableRow2055">
          <table:table-cell table:style-name="TableCell2056">
            <text:p text:style-name="P2057">Constatări</text:p>
          </table:table-cell>
          <table:table-cell table:style-name="TableCell2058" table:number-columns-spanned="3">
            <text:p text:style-name="P2059">Conceptele educației extrașcolare se realizează în instituție la nivel satisfăcător</text:p>
          </table:table-cell>
          <table:covered-table-cell/>
          <table:covered-table-cell/>
        </table:table-row>
        <table:table-row table:style-name="TableRow2060">
          <table:table-cell table:style-name="TableCell2061">
            <text:p text:style-name="P2062">Pondere și punctaj</text:p>
          </table:table-cell>
          <table:table-cell table:style-name="TableCell2063">
            <text:p text:style-name="P2064">Pondere: 1</text:p>
          </table:table-cell>
          <table:table-cell table:style-name="TableCell2065">
            <text:p text:style-name="P2066">Autoevaluare conform criteriilor: - 1</text:p>
          </table:table-cell>
          <table:table-cell table:style-name="TableCell2067">
            <text:p text:style-name="P2068">Punctaj acordat:-</text:p>
          </table:table-cell>
        </table:table-row>
      </table:table>
      <text:p text:style-name="P2069">Indicator 4.2.2. Prezența, în planurile<text:s/>strategice şi operaţionale, a programelor şi activităţilor<text:s/></text:p>
      <text:p text:style-name="P2070"><text:s/>de <text:s/>recrutare şi de formare continuă a cadrelor didactice din perspectiva nevoilor <text:s/></text:p>
      <text:p text:style-name="P2071"><text:s/>individuale, instituţionale şi naţionale<text:s/></text:p>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Dovezi</text:p>
          </table:table-cell>
          <table:table-cell table:style-name="TableCell2080" table:number-columns-spanned="3">
            <text:p text:style-name="P2081">• Ordinul nr.120 ab din 28.10.2022; nr.1 ab cu privire la delegarea la Cursuri de formare continuă a cadrelor didactice</text:p>
            <text:p text:style-name="P2082">• Lista cadrelor didactice care sunt supuse procesului de atestare</text:p>
            <text:p text:style-name="P2083">• Nota informativă cu privire la atestarea cadrelor didactice</text:p>
            <text:soft-page-break/>
            <text:p text:style-name="P2084">• Procesul verbal al consiliul profesoral nr.1/05.09.2022, nr.3/21.02.2023</text:p>
          </table:table-cell>
          <table:covered-table-cell/>
          <table:covered-table-cell/>
        </table:table-row>
        <text:soft-page-break/>
        <table:table-row table:style-name="TableRow2085">
          <table:table-cell table:style-name="TableCell2086">
            <text:p text:style-name="P2087">Constatări</text:p>
          </table:table-cell>
          <table:table-cell table:style-name="TableCell2088" table:number-columns-spanned="3">
            <text:p text:style-name="P2089">Instituția monitorizează permanent necesarul de CD, raportându-l la stringențele procesului educațional actual, proiectează programe de implicare a CD în activități de formare continuă și de creștere profesională.</text:p>
          </table:table-cell>
          <table:covered-table-cell/>
          <table:covered-table-cell/>
        </table:table-row>
        <table:table-row table:style-name="TableRow2090">
          <table:table-cell table:style-name="TableCell2091">
            <text:p text:style-name="P2092">Pondere și punctaj</text:p>
          </table:table-cell>
          <table:table-cell table:style-name="TableCell2093">
            <text:p text:style-name="P2094">Pondere: 1</text:p>
          </table:table-cell>
          <table:table-cell table:style-name="TableCell2095">
            <text:p text:style-name="P2096">Autoevaluare conform criteriilor: - 1</text:p>
          </table:table-cell>
          <table:table-cell table:style-name="TableCell2097">
            <text:p text:style-name="P2098">Punctaj acordat:-</text:p>
          </table:table-cell>
        </table:table-row>
      </table:table>
      <text:p text:style-name="P2099">Domeniu: Capacitate instituțională</text:p>
      <text:p text:style-name="P2100"><text:s/>Indicator 4.2.3. Existenţa unui număr suficient de resurse educaţionale (umane, materiale etc.) pentru <text:s/>realizarea finalităţilor stabilite prin<text:s/>curriculumul national</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Dovezi</text:p>
          </table:table-cell>
          <table:table-cell table:style-name="TableCell2110" table:number-columns-spanned="3">
            <text:p text:style-name="P2111">• Regulamentul Intern al CCT ,,Politehnic”<text:s/></text:p>
            <text:p text:style-name="P2112">• Echipă managerială<text:s/></text:p>
            <text:p text:style-name="P2113">• Colectiv didactic constant</text:p>
            <text:p text:style-name="P2114"><text:s/>• <text:s/>Mobilier necesar<text:s/></text:p>
            <text:p text:style-name="P2115">• TIC, conexiune la internet</text:p>
          </table:table-cell>
          <table:covered-table-cell/>
          <table:covered-table-cell/>
        </table:table-row>
        <table:table-row table:style-name="TableRow2116">
          <table:table-cell table:style-name="TableCell2117">
            <text:p text:style-name="P2118">Constatări</text:p>
          </table:table-cell>
          <table:table-cell table:style-name="TableCell2119" table:number-columns-spanned="3">
            <text:p text:style-name="P2120">Instituția <text:s/>dispune de majoritatea resurselor educaționale umane și<text:s/>materiale necesare pentru realizarea finalităților stabilite prin obiectivele propuse, asigurând un proces educațional în cele mai multe aspecte performant</text:p>
          </table:table-cell>
          <table:covered-table-cell/>
          <table:covered-table-cell/>
        </table:table-row>
        <table:table-row table:style-name="TableRow2121">
          <table:table-cell table:style-name="TableCell2122">
            <text:p text:style-name="P2123">Pondere și punctaj</text:p>
          </table:table-cell>
          <table:table-cell table:style-name="TableCell2124">
            <text:p text:style-name="P2125">Pondere: 2</text:p>
          </table:table-cell>
          <table:table-cell table:style-name="TableCell2126">
            <text:p text:style-name="P2127">Autoevaluare conform criteriilor: - 2</text:p>
          </table:table-cell>
          <table:table-cell table:style-name="TableCell2128">
            <text:p text:style-name="P2129">Punctaj acordat:-</text:p>
          </table:table-cell>
        </table:table-row>
      </table:table>
      <text:p text:style-name="P2130"><text:s/></text:p>
      <text:p text:style-name="P2131"><text:s/>Indicator<text:s/>4.2.4. Monitorizarea centrării pe Standardele de eficienţă a învăţării, a modului de<text:s/></text:p>
      <text:p text:style-name="P2132"><text:s/>utilizare <text:s/>a resurselor educaţionale şi de aplicare a strategiilor didactice interactive, inclusiv<text:s/></text:p>
      <text:p text:style-name="P2133"><text:s/>a TIC, în procesul <text:s text:c="2"/>educational</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Dovezi</text:p>
          </table:table-cell>
          <table:table-cell table:style-name="TableCell2143" table:number-columns-spanned="3">
            <text:p text:style-name="P2144">• Proces verbal al ședinței CA nr. 2 din 10.10.2022 ”Trecerea în revistă a stării de lucru a laboratoarelor către noul an de studii 2022-2023”</text:p>
            <text:p text:style-name="P2145">• Prezența portofoliilor cadrelor didactice cu certificatele de participare la diverse activități de creștere a nivelului profesionist</text:p>
            <text:p text:style-name="P2146">•Proces verbal al ședinței CP nr.2 din 27.12.2022 ,,Perfectarea documentației conducătorului de cerc”</text:p>
            <text:p text:style-name="P2147"><text:s/>•Seminar teoretico-practic pentru cadrele didactice ,,Istoria neamului revăzută prin arta miniaturală” (28.01.2023)</text:p>
            <text:p text:style-name="P2148">•Imaginea cadrului didactic în mediul on-line (CP nr.3/21.02.2023)</text:p>
          </table:table-cell>
          <table:covered-table-cell/>
          <table:covered-table-cell/>
        </table:table-row>
        <table:table-row table:style-name="TableRow2149">
          <table:table-cell table:style-name="TableCell2150">
            <text:p text:style-name="P2151">Constatări</text:p>
          </table:table-cell>
          <table:table-cell table:style-name="TableCell2152" table:number-columns-spanned="3">
            <text:p text:style-name="P2153">Instituția monitorizează și asigură centrarea pe standardele de eficiență a învățării, utilizarea resurselor educaționale, aplicarea strategiilor didactice interactive, inclusiv a TIC, în procesul educațional.</text:p>
          </table:table-cell>
          <table:covered-table-cell/>
          <table:covered-table-cell/>
        </table:table-row>
        <table:table-row table:style-name="TableRow2154">
          <table:table-cell table:style-name="TableCell2155">
            <text:p text:style-name="P2156">Pondere<text:s/>și punctaj</text:p>
          </table:table-cell>
          <table:table-cell table:style-name="TableCell2157">
            <text:p text:style-name="P2158">Pondere: 2</text:p>
          </table:table-cell>
          <table:table-cell table:style-name="TableCell2159">
            <text:p text:style-name="P2160">Autoevaluare conform criteriilor: - 2</text:p>
          </table:table-cell>
          <table:table-cell table:style-name="TableCell2161">
            <text:p text:style-name="P2162">Punctaj acordat:-</text:p>
          </table:table-cell>
        </table:table-row>
      </table:table>
      <text:p text:style-name="P2163">Domeniu: Curriculum/ proces educaţional</text:p>
      <text:p text:style-name="P2164">Indicator 4.2.5. Elaborarea proiectelor didactice în conformitate cu principiile educaţiei centrate pe elev/copil şi pe formarea de<text:s/>competenţe, valorificând curriculumul în baza Standardelor de eficienţă a învăţării</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Dovezi</text:p>
          </table:table-cell>
          <table:table-cell table:style-name="TableCell2174" table:number-columns-spanned="3">
            <text:p text:style-name="P2175">•Procesele verbale ale ședințelor consiliilor metodice</text:p>
            <text:p text:style-name="P2176"><text:s/>•Seminar teoretico-practic pentru cadrele didactice (28.01.2023)</text:p>
            <text:p text:style-name="P2177">•Consultaţii metodice interne, proiecte didactice ale orelor demonstrative<text:s/></text:p>
          </table:table-cell>
          <table:covered-table-cell/>
          <table:covered-table-cell/>
        </table:table-row>
        <table:table-row table:style-name="TableRow2178">
          <table:table-cell table:style-name="TableCell2179">
            <text:p text:style-name="P2180">Constatări</text:p>
          </table:table-cell>
          <table:table-cell table:style-name="TableCell2181" table:number-columns-spanned="3">
            <text:p text:style-name="P2182">În instituție se monitorizează elaborarea de către CD a proiectelor didactice în conformitate cu principiile educației centrate pe elev și pe formare de competențe, promovând ajustarea conținuturilor la<text:s/>actualitate</text:p>
          </table:table-cell>
          <table:covered-table-cell/>
          <table:covered-table-cell/>
        </table:table-row>
        <table:table-row table:style-name="TableRow2183">
          <table:table-cell table:style-name="TableCell2184">
            <text:p text:style-name="P2185">Pondere și punctaj</text:p>
          </table:table-cell>
          <table:table-cell table:style-name="TableCell2186">
            <text:p text:style-name="P2187">Pondere: 2</text:p>
          </table:table-cell>
          <table:table-cell table:style-name="TableCell2188">
            <text:p text:style-name="P2189">Autoevaluare conform criteriilor: - 2</text:p>
          </table:table-cell>
          <table:table-cell table:style-name="TableCell2190">
            <text:p text:style-name="P2191">Punctaj acordat:-</text:p>
          </table:table-cell>
        </table:table-row>
      </table:table>
      <text:soft-page-break/>
      <text:p text:style-name="P2192"><text:s/>Indicator 4.2.6. Organizarea şi desfăşurarea evaluării rezultatelor învăţării, în conformitate cu <text:s/>standardele şi referenţialul de evaluare aprobate,<text:s/>urmărind progresul în dezvoltarea elevului/ copilului</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Dovezi</text:p>
          </table:table-cell>
          <table:table-cell table:style-name="TableCell2202" table:number-columns-spanned="3">
            <text:p text:style-name="P2203">• Note informative cu privire la <text:s/>desfășurarea concursurilor și competițiilor, participarea la activități de diferit rang;<text:s/></text:p>
            <text:p text:style-name="P2204">• Proces verbal al CP nr.2 ,,Totalurile activității pentru semestrul I<text:s/>al anului de studii 2022-2023” și nr.4 ,,Totalurile activității educaționale a CCT ,,Politehnic” pentru anul de studii 2022-2023”</text:p>
          </table:table-cell>
          <table:covered-table-cell/>
          <table:covered-table-cell/>
        </table:table-row>
        <table:table-row table:style-name="TableRow2205">
          <table:table-cell table:style-name="TableCell2206">
            <text:p text:style-name="P2207">Constatări</text:p>
          </table:table-cell>
          <table:table-cell table:style-name="TableCell2208" table:number-columns-spanned="3">
            <text:p text:style-name="P2209">Instituția desfășoară procesul de evaluare a rezultatelor învățării prin organizarea și participarea la<text:s/>concursuri, expoziții, competiții de diferit rang în cadrul cărora elevii obțin diferite rezultate în dependență de care se poate <text:s/>urmări progresul în dezvoltarea copilului<text:s/></text:p>
          </table:table-cell>
          <table:covered-table-cell/>
          <table:covered-table-cell/>
        </table:table-row>
        <table:table-row table:style-name="TableRow2210">
          <table:table-cell table:style-name="TableCell2211">
            <text:p text:style-name="P2212">Pondere și punctaj</text:p>
          </table:table-cell>
          <table:table-cell table:style-name="TableCell2213">
            <text:p text:style-name="P2214">Pondere: 2</text:p>
          </table:table-cell>
          <table:table-cell table:style-name="TableCell2215">
            <text:p text:style-name="P2216">Autoevaluare conform criteriilor: - 2</text:p>
          </table:table-cell>
          <table:table-cell table:style-name="TableCell2217">
            <text:p text:style-name="P2218">Punctaj acordat:-</text:p>
          </table:table-cell>
        </table:table-row>
      </table:table>
      <text:p text:style-name="P2219">Indicator 4.2.7. Organizarea și desfăşurarea activităţilor extracurriculare în concordanţă cu misiunea şcolii, cu obiectivele din curriculum şi din documentele de planificare strategică şi operaţională</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Dovezi</text:p>
          </table:table-cell>
          <table:table-cell table:style-name="TableCell2228" table:number-columns-spanned="3">
            <text:p text:style-name="P2229"><text:span text:style-name="T2230">•<text:s/></text:span><text:span text:style-name="T2231">Activităţi organizate de CCT<text:s/></text:span><text:span text:style-name="T2232">”Politehnic” şi desfăşurate în sector, municipiu</text:span></text:p>
            <text:p text:style-name="P2233">-competiții la aeromodelism ,,MASTER LEER” (23.10.2022);</text:p>
            <text:p text:style-name="P2234">-concurs de postere ,,Sigur Info” (26.10.2022);</text:p>
            <text:p text:style-name="P2235">-concurs de creație ,,Toamna pe meleagurile Moldovei”(27.10.2022)</text:p>
            <text:p text:style-name="P2236">-concurs de creație ,,Parada<text:s/>Dovleceilor” (11.11.2022)</text:p>
            <text:p text:style-name="P2237">-concurs la design vestimentar ,,Pantoful Cenușeresei” (30.11.2022)</text:p>
            <text:p text:style-name="P2238">-concurs de creaţie „Parada Brazilor” (27.12.2022);</text:p>
            <text:p text:style-name="P2239">-concurs de creaţie „Magia Crăciunului” (28.12.2022);</text:p>
            <text:p text:style-name="P2240">-concurs de artă plastică și fotografică ,,Un secol de<text:s/>pace și bunătate într-o singură imagine” (10.02.20223);</text:p>
            <text:p text:style-name="P2241">-concurs de postere și desene ,,Siguranța pe INTERNET” (16.02.2023);</text:p>
            <text:p text:style-name="P2242">- concurs la prelucrarea artistică a lemnului (24.02.2023);<text:s/></text:p>
            <text:p text:style-name="P2243">- concurs de creaţie <text:s/>„Mărţişor- între tradiţional şi modern” (27.02.2023);</text:p>
            <text:p text:style-name="P2244">- concurs <text:s/>de creație ,,Calendarul magic”(24.03.2023);</text:p>
            <text:p text:style-name="P2245">-concurs de artă fotografică ,,Orașul meu cu umeri albi din piatră” (30.03.2023);</text:p>
            <text:p text:style-name="P2246">-concurs la arta decorativă ,,Personaje din basme” (31.03.2023);</text:p>
            <text:p text:style-name="P2247">-competiții la <text:s/>aeromodelism,,Cele mai simple modele” (12.03.2023);</text:p>
            <text:p text:style-name="P2248">-competiții la <text:s/>aeromodelism ,,Cupa Politehnic” (07.04.2023);</text:p>
            <text:p text:style-name="P2249">- concurs de creație <text:s/>„Compoziția pascală monocromatică”(14.04.2023).</text:p>
            <text:list text:style-name="LFO1" text:continue-numbering="true">
              <text:list-item>
                <text:p text:style-name="P2250"><text:span text:style-name="T2251">Participarea CCT ”Politehnic” <text:s/>în cadrul <text:s/></text:span><text:span text:style-name="T2252">a</text:span><text:span text:style-name="T2253">ctivitățlor <text:s/>municipale:</text:span></text:p>
              </text:list-item>
            </text:list>
            <text:p text:style-name="P2254">-Concurs la radioconsrtuire ,,Inovații care ar face lumea mai bună” (01.09.2022);</text:p>
            <text:p text:style-name="P2255">-concurs al jucăriilor din materiale naturale sau reciclabile ,,În ospeție la Zâna Pădurii” (12.10.2022) organizatori Centrul Orășenesc al Tinerilor Naturaliști;</text:p>
            <text:p text:style-name="P2256">-competiții la aeromodelism ,,Zbor Liber” (15.10.2022) organizatori COCTE;</text:p>
            <text:p text:style-name="P2257">-competișii la rachetomodelism (29.10.2022) organizat COCTE;</text:p>
            <text:p text:style-name="P2258">-competiții la aeromodelism ,,Cele mai simple modele” (06.11.2022) organizat COCTE;</text:p>
            <text:p text:style-name="P2259">-concursul ecologic ,,Trăstuța Speranței” organizat de DGETS (30.11.2022);</text:p>
            <text:p text:style-name="P2260">-concurs<text:s/>on-line de desen ,,Carabinierii la straja siguranței tale” (30.11.2022);</text:p>
            <text:p text:style-name="P2261">-competiții la aeromodelism ,,INDOOR” (10.12.2022);</text:p>
            <text:p text:style-name="P2262">-concurs ecologic ,,Am venit să semănăm” (16.12.2022) organizat COTN;</text:p>
            <text:p text:style-name="P2263">-competiții la rachetomodelism în clasa de modele ,,Junior” (28.12.2022) organizat COCTE;</text:p>
            <text:p text:style-name="P2264">- concursul <text:s/>gazetelor de perete „V-am ura, v-am tot ura”(10.01.2023) organizat COCTE;</text:p>
            <text:p text:style-name="P2265">- competiții la aeromodelism ,,Cele mai simple modele” (22.01.2023) organizat<text:s/><text:soft-page-break/>COCTE;</text:p>
            <text:p text:style-name="P2266">- competiții la aeromodelism în clasa „INDOOR” (28.01.2023); organizat COCTE;<text:s/></text:p>
            <text:p text:style-name="P2267">- concurs la tâmplîrie (25.02.2023) organizat COCTE;</text:p>
            <text:p text:style-name="P2268">- competiții la automodelism (26.02.2023) organizat COCTE;</text:p>
            <text:p text:style-name="P2269">- competiții la aeromodelism <text:s/>,,Cele mai simple modele” (04.03.2023) organizat COCTE;</text:p>
            <text:p text:style-name="P2270">- competiții la aeromodelism în<text:s/>clasa ”Modele schematice” (19.03.2023) organizat COCTE; <text:s text:c="3"/></text:p>
            <text:p text:style-name="P2271">-concurs ecologic ,,Să facem Pământul să zâmbească” organizat DGETS (24.03.2023);<text:s/></text:p>
            <text:p text:style-name="P2272">-concurs la modelarea tehnică primară (08.04.2023) organizat COCTE;</text:p>
            <text:p text:style-name="P2273">-competiții la aeromodelism ,,Planor Inerțial” (27.05.2023) organizat COCTE;</text:p>
            <text:list text:style-name="LFO1" text:continue-numbering="true">
              <text:list-item>
                <text:p text:style-name="P2274"><text:span text:style-name="T2275">Participarea în cadrul <text:s/></text:span><text:span text:style-name="T2276">a</text:span><text:span text:style-name="T2277">ctivitățlor <text:s/>activități naționale</text:span><text:span text:style-name="T2278">:</text:span></text:p>
              </text:list-item>
            </text:list>
            <text:p text:style-name="P2279">-concurs ecologic ,,Implicare prin reciclare” (23.10.2022) organizatori AVI Moldova în parteneriat cu Kaufland;</text:p>
            <text:p text:style-name="P2280">- campionatul Moldovei la motociclism etapa IV <text:s/>în<text:s/>Chișinău (04.09.2022);</text:p>
            <text:p text:style-name="P2281">- campionatul Moldovei la motociclism etapa V <text:s/>în Chișinău (24.09.2022);</text:p>
            <text:p text:style-name="P2282">-campionatul tradițional la motocross în memoria lui Igor <text:s/>Cuharciuc (05.11.2022);</text:p>
            <text:p text:style-name="P2283">-competiții la motociclism ,,Enduro Cross” (11.02.2023);</text:p>
            <text:p text:style-name="P2284">-campionatul deschis<text:s/>la motocross, etapa I la Nisporeni (25.03.2023);</text:p>
            <text:p text:style-name="P2285">-campionatul deschis la motocros, etapa II, Vărzărești (01.04.2023);</text:p>
            <text:p text:style-name="P2286">- concurs creativ ,,Eu pictez covorul meu” (10.04.2023) organizat Fabrica de covoare<text:s/></text:p>
            <text:p text:style-name="P2287">Ungheni;</text:p>
            <text:p text:style-name="P2288">-concurs de arte plastice și arte decorativ aplicate ,,Lumea în viziunea copiilor”,<text:s/></text:p>
            <text:p text:style-name="P2289">ed.XVI ,,Copiii spun – vrem pace” (14.04.2023);</text:p>
            <text:p text:style-name="P2290">- campionatul deschis al RM la motociclism etapa III, Chișinău (14.05.2023);</text:p>
            <text:p text:style-name="P2291">- campionatul tradițional al RM la motocross (20.05.2023);</text:p>
            <text:p text:style-name="P2292">-Campionatul deschis la motocros la Călărași (30.04.2023);</text:p>
            <text:p text:style-name="P2293">-concurs de artă plastică ,,Ornamente tradiționale” (05.2023) organizat Primăria<text:s/></text:p>
            <text:p text:style-name="P2294">mun.Chișinău.</text:p>
            <text:p text:style-name="P2295"><text:span text:style-name="T2296">• <text:s/></text:span><text:span text:style-name="T2297">Participarea în cadrul activităților <text:s/>internaționale</text:span><text:span text:style-name="T2298">:</text:span></text:p>
            <text:p text:style-name="P2299">- competiții la aeromodelism ,,Cupa Naconecinîi” (14.09.2021)</text:p>
            <text:p text:style-name="P2300">-<text:s/>campionatul deschis la motociclism ,,SONA” (23.09.2021)</text:p>
            <text:p text:style-name="P2301">- competiții la aeromodelism ,,ARIPI” (09.10.2021)</text:p>
            <text:p text:style-name="P2302">- campionatul mondial la rachetomodelism (08.10.2021)</text:p>
            <text:p text:style-name="P2303">- expoziția specializată ,,INFO INVENT 2021” (20.11.2021)</text:p>
            <text:p text:style-name="P2304">- Campionatul Europei la motocros ”Cupa Bucovinei”, Cernăuți, Ukraina <text:s/>(03-04 .11.2018)<text:s/></text:p>
            <text:list text:style-name="LFO1" text:continue-numbering="true">
              <text:list-item>
                <text:p text:style-name="P2305"><text:span text:style-name="T2306">Servicii educaționale suplimentare</text:span><text:span text:style-name="T2307">:<text:s/></text:span><text:span text:style-name="T2308"><text:s/>ateliere de creație</text:span></text:p>
              </text:list-item>
            </text:list>
            <text:p text:style-name="P2309">-,,Confecționarea decorațiunilor de Halloween” (28-29.10.2022)</text:p>
            <text:p text:style-name="P2310">-,,Decorațiuni de toamnă”(o4.11.2022)</text:p>
            <text:p text:style-name="P2311">-,,Obiect decorativ din textile – Bufnița”<text:s/>(14.11.2022)</text:p>
            <text:p text:style-name="P2312">-,,Confecționarea cununii de toamnă” (18.11.2022)</text:p>
            <text:p text:style-name="P2313">-,,Confecționareași decorarea jucăriilor pentru Pomul de Crăciun” (14.12.2022)</text:p>
            <text:p text:style-name="P2314">-,,Confecționarea decorațiunilor de iarnă ți aeromodelelor” (17-18.12.2022) în cadrul Târgului de Crăciun ”Christmas Yard Sale”</text:p>
            <text:p text:style-name="P2315"><text:span text:style-name="T2316">- ,,</text:span><text:span text:style-name="T2317">Candelabru de Crăciun” (19.12.2022)</text:span></text:p>
            <text:p text:style-name="P2318">-,,Confecționarea decorațiunilor pentru Pomul de Crăciun Spărgătorul de nuci” (06.01.2023)</text:p>
            <text:p text:style-name="P2319">-,,Confecționarea căsuțelor pentru păsări” (10.01.2023)</text:p>
            <text:p text:style-name="P2320">-Atelier de creație la profilul design vestimentar (12.01.2023)</text:p>
            <text:p text:style-name="P2321">-,,Colorăm netradișional” (16.01.2023)</text:p>
            <text:p text:style-name="P2322">-,,Confecționarea unui semn de carte din mărgele” (20.01.2023)</text:p>
            <text:soft-page-break/>
            <text:p text:style-name="P2323">-Atelier de creație la aeromodelism ,,Cele mai simple planoare” (21.01.2023)</text:p>
            <text:p text:style-name="P2324">-,,Confecționarea decorațiunilor de Dragobete” (28.01.2023 și 23.02.2023)</text:p>
            <text:p text:style-name="P2325">-,,Confecționarea decorațiunii ,,Îngerașul” (03.02.2023 și 03.03.2023)</text:p>
            <text:p text:style-name="P2326">-,,Confecționarea felicitării de sf.Valentin” (13.02.2023)</text:p>
            <text:p text:style-name="P2327">-,,Confecționarea decorațiunii ,,Cupidon” (13.02.2023)</text:p>
            <text:p text:style-name="P2328">-,,O floare pentru mama” (24.03.2023)</text:p>
            <text:p text:style-name="P2329">-,,Confecționarea<text:s/>mărțișoarelor” (27.02.2023)</text:p>
            <text:p text:style-name="P2330">-,,Confecționarea bijuteriilor” (02.03.2023)</text:p>
            <text:p text:style-name="P2331">-Atelier dedicat începutului primăverii (01.03.2023)</text:p>
            <text:p text:style-name="P2332">-,,Confecționarea ambalajului pentru cadoul de 8 Martie (06.03.2023)</text:p>
            <text:p text:style-name="P2333">-,,Confecționarea buchețelului din textile” (10.03.2023)</text:p>
            <text:p text:style-name="P2334">-,,Confecționarea decorațiunii în stil Provence” (21.03.2023)</text:p>
            <text:p text:style-name="P2335">-,,Confecționarea planorului schematic” (24.03.2023)</text:p>
            <text:p text:style-name="P2336">-Atelier de creație dedicat Zilei mondiale a teatrului (27.03.2023)</text:p>
            <text:p text:style-name="P2337">-,,Confecționarea decorațiunii de )Paști” (05.04.2023)</text:p>
            <text:p text:style-name="P2338">-,,Decorarea oului<text:s/>de Paști” (06.04.2023)</text:p>
            <text:p text:style-name="P2339">-,,Confecționarea felicitării de Paști” (07.04.2023)<text:s/></text:p>
            <text:p text:style-name="P2340">-,,Încondeierea oului de Paști” (11.04.2023)</text:p>
            <text:p text:style-name="P2341">-,,Confecționarea modelului de rachetă” (12.04.2023)</text:p>
            <text:p text:style-name="P2342">-,,Felicitare în tehnica decupaj” (25.04.2023)</text:p>
            <text:p text:style-name="P2343">-,,Confecționarea felicitării de<text:s/>primăvară” (16.05.2023)</text:p>
            <text:p text:style-name="P2344">-,,Confecționarea suportului pentru șervețele” (17.05.2023)</text:p>
            <text:p text:style-name="P2345">-,,Pictăm cu cafea” (22.05.2023)</text:p>
            <text:p text:style-name="P2346">-,,Lucrări din lut.Confecționarea unui medalion” (23.05.2023)</text:p>
            <text:p text:style-name="P2347">-,,Lucrări din biser.Confecționarea unei brîțîri” (24.05.2023)</text:p>
            <text:p text:style-name="P2348">-,,Confecționarea unei amulete indiene” (25.05.2023)</text:p>
            <text:p text:style-name="P2349">-,,Confecționarea unui model spațial zburător” (26.05.2023)</text:p>
            <text:p text:style-name="P2350">-,,Confecționarea panoului decorativ din plastilină ,,Cireșar” (10.06.2023)</text:p>
            <text:p text:style-name="P2351">-,,Confecționarea felicitării ,,Melodie de vară” (10.06.2023)</text:p>
          </table:table-cell>
          <table:covered-table-cell/>
          <table:covered-table-cell/>
        </table:table-row>
        <text:soft-page-break/>
        <table:table-row table:style-name="TableRow2352">
          <table:table-cell table:style-name="TableCell2353">
            <text:p text:style-name="P2354">Constatări</text:p>
          </table:table-cell>
          <table:table-cell table:style-name="TableCell2355" table:number-columns-spanned="3">
            <text:p text:style-name="P2356">Conducătorii de cerc <text:s/>încurajează elevii să-și dezvolte talentele și aptitudinile sale și să fie pregătiti din punct de vedere intelectual, social, fizic și emoțional, să se integreze în realitatea complexă a lumii înconjurătoare</text:p>
          </table:table-cell>
          <table:covered-table-cell/>
          <table:covered-table-cell/>
        </table:table-row>
        <table:table-row table:style-name="TableRow2357">
          <table:table-cell table:style-name="TableCell2358">
            <text:p text:style-name="P2359">Pondere și punctaj</text:p>
          </table:table-cell>
          <table:table-cell table:style-name="TableCell2360">
            <text:p text:style-name="P2361">Pondere: 2</text:p>
          </table:table-cell>
          <table:table-cell table:style-name="TableCell2362">
            <text:p text:style-name="P2363">Autoevaluare conform criteriilor: - 2</text:p>
          </table:table-cell>
          <table:table-cell table:style-name="TableCell2364">
            <text:p text:style-name="P2365">Punctaj acordat:-</text:p>
          </table:table-cell>
        </table:table-row>
      </table:table>
      <text:p text:style-name="P2366"/>
      <text:p text:style-name="P2367">Indicator 4.2.8. Asigurarea sprijinului individual pentru elevi/ copii, întru a obţine rezultate în conformitate cu standardele şi referenţialul de evaluare aprobate (inclusiv pentru elevii cu<text:s/>CES care beneficiază de curriculum modificat şi/ sau PEI)<text: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Dovezi</text:p>
          </table:table-cell>
          <table:table-cell table:style-name="TableCell2377" table:number-columns-spanned="3">
            <text:p text:style-name="P2378">•Acordarea consultațiilor individuale conform Metodologiei de repartizare a timpului de muncă;</text:p>
            <text:p text:style-name="P2379">•Asigurarea parțială cu materialele necesare pentru activitatea cercurilor;</text:p>
            <text:p text:style-name="P2380">•Asigurarea accesului la TIC</text:p>
            <text:p text:style-name="P2381">•Îmbinarea strategiilor tradiționale și formative în scopul pregătirii pentru concursuri de diferit rang</text:p>
          </table:table-cell>
          <table:covered-table-cell/>
          <table:covered-table-cell/>
        </table:table-row>
        <table:table-row table:style-name="TableRow2382">
          <table:table-cell table:style-name="TableCell2383">
            <text:p text:style-name="P2384">Constatări</text:p>
          </table:table-cell>
          <table:table-cell table:style-name="TableCell2385" table:number-columns-spanned="3">
            <text:p text:style-name="P2386"><text:s/>Instituția asigură sprijinul material și comunicarea didactică eficientă cu elevii, pentru obținerea rezultatelor în<text:s/>conformitate cu standardele de evaluare aprobate</text:p>
          </table:table-cell>
          <table:covered-table-cell/>
          <table:covered-table-cell/>
        </table:table-row>
        <table:table-row table:style-name="TableRow2387">
          <table:table-cell table:style-name="TableCell2388">
            <text:p text:style-name="P2389">Pondere și punctaj</text:p>
          </table:table-cell>
          <table:table-cell table:style-name="TableCell2390">
            <text:p text:style-name="P2391">Pondere: 2</text:p>
          </table:table-cell>
          <table:table-cell table:style-name="TableCell2392">
            <text:p text:style-name="P2393">Autoevaluare conform criteriilor: - 2</text:p>
          </table:table-cell>
          <table:table-cell table:style-name="TableCell2394">
            <text:p text:style-name="P2395">Punctaj acordat:-</text:p>
          </table:table-cell>
        </table:table-row>
      </table:table>
      <text:p text:style-name="P2396">Standard 4.3 <text:s/>Toţi copiii demonstrează angajament şi implicare eficientă în procesul educaţional</text:p>
      <text:p text:style-name="P2397">Domeniu: Management</text:p>
      <text:soft-page-break/>
      <text:p text:style-name="P2398">Indicator 4.3.1. Asigurarea accesului elevilor/ copiilor la resursele educaţionale (bibliotecă, laboratoare, ateliere, sală de festivităţi, de sport etc.) şi a participării copiilor şi părinţilor în procesul decizional privitor la optimizarea resurselor<text:s/></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Dovezi</text:p>
          </table:table-cell>
          <table:table-cell table:style-name="TableCell2408" table:number-columns-spanned="3">
            <text:p text:style-name="P2409">• Sală de calculatoare;</text:p>
            <text:p text:style-name="P2410">• Sală de festivități dotată cu proiector portabil,<text:s/></text:p>
            <text:p text:style-name="P2411">• Atelier de strunguri,<text:s/></text:p>
            <text:p text:style-name="P2412">• Mini scuar pentru relaxare, teritoriu pentru activități dinamice în aer liber</text:p>
          </table:table-cell>
          <table:covered-table-cell/>
          <table:covered-table-cell/>
        </table:table-row>
        <table:table-row table:style-name="TableRow2413">
          <table:table-cell table:style-name="TableCell2414">
            <text:p text:style-name="P2415">Constatări</text:p>
          </table:table-cell>
          <table:table-cell table:style-name="TableCell2416" table:number-columns-spanned="3">
            <text:p text:style-name="P2417">Administrația instituției gestionează rezonabil<text:s/>resursele educaționale pentru asigurarea unui mediu accesibil și sigur pentru fiecare copil</text:p>
          </table:table-cell>
          <table:covered-table-cell/>
          <table:covered-table-cell/>
        </table:table-row>
        <table:table-row table:style-name="TableRow2418">
          <table:table-cell table:style-name="TableCell2419">
            <text:p text:style-name="P2420">Pondere și punctaj</text:p>
          </table:table-cell>
          <table:table-cell table:style-name="TableCell2421">
            <text:p text:style-name="P2422">Pondere: 2</text:p>
          </table:table-cell>
          <table:table-cell table:style-name="TableCell2423">
            <text:p text:style-name="P2424">Autoevaluare conform criteriilor: - 1,75</text:p>
          </table:table-cell>
          <table:table-cell table:style-name="TableCell2425">
            <text:p text:style-name="P2426">Punctaj acordat:-</text:p>
          </table:table-cell>
        </table:table-row>
      </table:table>
      <text:p text:style-name="P2427">Domeniu: Capacitate instituțională</text:p>
      <text:p text:style-name="P2428">Indicator 4.3.2. Existenţa bazei de<text:s/>date privind performanţele elevilor/ copiilor şi mecanismele de valorificare a potenţialului creativ al acestora, inclusiv rezultatele parcurgerii curriculumului modificat sau a PEI</text:p>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Dovezi</text:p>
          </table:table-cell>
          <table:table-cell table:style-name="TableCell2437" table:number-columns-spanned="3">
            <text:p text:style-name="P2438">• Note informative ale desfășurarii concursurilor, participării la<text:s/>competiții; copiile diplomelor premianților</text:p>
          </table:table-cell>
          <table:covered-table-cell/>
          <table:covered-table-cell/>
        </table:table-row>
        <table:table-row table:style-name="TableRow2439">
          <table:table-cell table:style-name="TableCell2440">
            <text:p text:style-name="P2441">Constatări</text:p>
          </table:table-cell>
          <table:table-cell table:style-name="TableCell2442" table:number-columns-spanned="3">
            <text:p text:style-name="P2443">Elevii participă cu mare interes la diferite concursuri. Activitățile extrașcolare au fost organizate și desfășurate conform intereselor și opțiunilor elevilor, în scopul dezvoltării potențialului<text:s/>cognitiv și afectiv al acestora.</text:p>
          </table:table-cell>
          <table:covered-table-cell/>
          <table:covered-table-cell/>
        </table:table-row>
        <table:table-row table:style-name="TableRow2444">
          <table:table-cell table:style-name="TableCell2445">
            <text:p text:style-name="P2446">Pondere și punctaj</text:p>
          </table:table-cell>
          <table:table-cell table:style-name="TableCell2447">
            <text:p text:style-name="P2448">Pondere: 2</text:p>
          </table:table-cell>
          <table:table-cell table:style-name="TableCell2449">
            <text:p text:style-name="P2450">Autoevaluare conform criteriilor: - 2</text:p>
          </table:table-cell>
          <table:table-cell table:style-name="TableCell2451">
            <text:p text:style-name="P2452">Punctaj acordat:-</text:p>
          </table:table-cell>
        </table:table-row>
      </table:table>
      <text:p text:style-name="P2453"><text:s/>Indicator 4.3.3. Realizarea unei politici obiective, echitabile şi transparente de promovare a succesului elevului/ copilului</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ovezi</text:p>
          </table:table-cell>
          <table:table-cell table:style-name="TableCell2463" table:number-columns-spanned="3">
            <text:p text:style-name="P2464">• Evaluarea internă a activității instituției la sfârșitul anului școlar;</text:p>
            <text:p text:style-name="P2465">• Monitorizarea rezultatelor elevilor la diverse concursuri interne, municipale, naționale și internaționale;</text:p>
            <text:p text:style-name="P2466">• Premierea elevilor câștigători la diverse concursuri la finele activității</text:p>
          </table:table-cell>
          <table:covered-table-cell/>
          <table:covered-table-cell/>
        </table:table-row>
        <table:table-row table:style-name="TableRow2467">
          <table:table-cell table:style-name="TableCell2468">
            <text:p text:style-name="P2469">Constatări</text:p>
          </table:table-cell>
          <table:table-cell table:style-name="TableCell2470" table:number-columns-spanned="3">
            <text:p text:style-name="P2471">Instituția realizează o politică obiectivă, echitabilă și transparentă de promovare a succesului</text:p>
          </table:table-cell>
          <table:covered-table-cell/>
          <table:covered-table-cell/>
        </table:table-row>
        <table:table-row table:style-name="TableRow2472">
          <table:table-cell table:style-name="TableCell2473">
            <text:p text:style-name="P2474">Pondere și punctaj</text:p>
          </table:table-cell>
          <table:table-cell table:style-name="TableCell2475">
            <text:p text:style-name="P2476">Pondere: 1</text:p>
          </table:table-cell>
          <table:table-cell table:style-name="TableCell2477">
            <text:p text:style-name="P2478">Autoevaluare conform criteriilor: - 1</text:p>
          </table:table-cell>
          <table:table-cell table:style-name="TableCell2479">
            <text:p text:style-name="P2480">Punctaj acordat:-</text:p>
          </table:table-cell>
        </table:table-row>
      </table:table>
      <text:p text:style-name="P2481">Domeniu: Curriculum/ proces educaţional</text:p>
      <text:p text:style-name="P2482">Indicator<text:s/>4.3.4. încadrarea elevilor/ copiilor în învăţarea interactivă prin cooperare, subliniindu-le <text:s/>capacităţile de dezvoltare individuală, şi consultarea lor în privinţa conceperii şi aplicării CDŞ</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Dovezi</text:p>
          </table:table-cell>
          <table:table-cell table:style-name="TableCell2492" table:number-columns-spanned="3">
            <text:p text:style-name="P2493">•Proiectări didactice ale orelor demonstrative în cercurile de artă decorativă <text:s text:c="2"/>(21.10.2022; 02.11.2022; 23.11.2022;14.12.2022 16.12.2022; 20.01.2023; 07.02.2023)</text:p>
            <text:p text:style-name="P2494">•Activități tematice ,,La Balul Măștilor” (28.12.2021); ,, Ciocanul de Aur” (04.01.2022); ,,Zburăm în noul an” (05.01.2022)</text:p>
            <text:p text:style-name="P2495"><text:s/>•Activități interactive pentru copiii din cercurile de motociclism și modelism (04.01.2023; 22.02.2023; 26.04.2023)<text:s/></text:p>
          </table:table-cell>
          <table:covered-table-cell/>
          <table:covered-table-cell/>
        </table:table-row>
        <table:table-row table:style-name="TableRow2496">
          <table:table-cell table:style-name="TableCell2497">
            <text:p text:style-name="P2498">Constatări</text:p>
          </table:table-cell>
          <table:table-cell table:style-name="TableCell2499" table:number-columns-spanned="3">
            <text:p text:style-name="P2500">Cadrele didactice <text:s/>asigură încadrarea tuturor elevilor la activitățile desfășurate în funcție de potențialul individual; • Elevii manifestă<text:s/>capacitate de învățare eficientă se încadrează adecvat în învățarea interactivă prin cooperare</text:p>
          </table:table-cell>
          <table:covered-table-cell/>
          <table:covered-table-cell/>
        </table:table-row>
        <table:table-row table:style-name="TableRow2501">
          <table:table-cell table:style-name="TableCell2502">
            <text:p text:style-name="P2503">Pondere și punctaj</text:p>
          </table:table-cell>
          <table:table-cell table:style-name="TableCell2504">
            <text:p text:style-name="P2505">Pondere: 2</text:p>
          </table:table-cell>
          <table:table-cell table:style-name="TableCell2506">
            <text:p text:style-name="P2507">Autoevaluare conform criteriilor: - 2</text:p>
          </table:table-cell>
          <table:table-cell table:style-name="TableCell2508">
            <text:p text:style-name="P2509">Punctaj acordat:-</text:p>
          </table:table-cell>
        </table:table-row>
      </table:table>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Dimensiunea IV</text:p>
          </table:table-cell>
          <table:table-cell table:style-name="TableCell2518">
            <text:p text:style-name="P2519">Puncte forte</text:p>
          </table:table-cell>
          <table:table-cell table:style-name="TableCell2520">
            <text:p text:style-name="P2521">Puncte slabe</text:p>
          </table:table-cell>
        </table:table-row>
        <table:table-row table:style-name="TableRow2522">
          <table:table-cell table:style-name="TableCell2523">
            <text:p text:style-name="P2524"/>
          </table:table-cell>
          <table:table-cell table:style-name="TableCell2525">
            <text:p text:style-name="P2526">•Echipă managerială<text:s/>competentă, deținătoare de <text:s/>grade didactice superior, <text:s/>I și II</text:p>
            <text:p text:style-name="P2527">•Pastrarea tradiţiei în domeniul educaţiei şi bunul renume al CCT ,,Politehnic” dobândit de-a lungul timpului<text:s/></text:p>
            <text:p text:style-name="P2528">•Cadre didactice cu experienţă <text:s/>în educaţie, deschise spre formarea de noi abilităţi de utilizare a instrumentelor digitale, bine informate asupra noutăţilor de pe site-urile didactice, despre aplicarea proiectelor de reformă în învăţământ şi a legislaţiei şcolare, participă cu elevii la multe activități extrașcolare, realizează materiale didactice variate, cadrele didactice dispun de calculatoare la locul de muncă</text:p>
            <text:p text:style-name="P2529">•Pedagogii dispun de proiecte didactice de lungă durată, elaborate în conformitate cu principiile educației centrate pe elev, pe formarea de competențe și de atitudini, utilizează în procesul educațional tehnologii informaționale și comunicaționale moderne, precum și strategii didactice interactive</text:p>
            <text:p text:style-name="P2530">•Amplasare geografică comodă a instituției atrage un număr mare de beneficiari (copii) doritori de a frecventa cercurile</text:p>
            <text:p text:style-name="P2531">•Implicarea părinţilor în procesul de educaţie extrașcolară<text:s/></text:p>
          </table:table-cell>
          <table:table-cell table:style-name="TableCell2532">
            <text:p text:style-name="P2533">•Rezistența unor cadre didactice pentru a depune efort întru producerea schimbării<text:s/></text:p>
            <text:p text:style-name="P2534">•Lipsa mijloacelor bugetarea <text:s/>afectează unele probleme de dotare a cabinetelor de studii conform necesităților</text:p>
            <text:p text:style-name="P2535">•Interesul<text:s/>scăzut al agenților economici în acordarea de sponsorizări sau donații<text:s/></text:p>
            <text:p text:style-name="P2536">•Efectivele de elevi mărite, care suprasolicită atenţia şi modul de coordonare al activităţii didactice</text:p>
            <text:p text:style-name="P2537">•Lipsa unei bune pregătiri şi a experienţei în domeniul scrierii proiectelor</text:p>
            <text:p text:style-name="P2538">•Părinţi tineri care au abilităţi și competenţe parentale slab dezvoltate</text:p>
          </table:table-cell>
        </table:table-row>
      </table:table>
      <text:p text:style-name="P2539">Dimensiune V. EDUCAŢIE SENSIBILĂ LA GEN.</text:p>
      <text:p text:style-name="P2540"><text:s text:c="11"/>Standard 5.1. Copiii sunt educaţi, comunică şi interacţionează în conformitate cu principiile echităţii de gen</text:p>
      <text:p text:style-name="P2541">Domeniu: Management</text:p>
      <text:p text:style-name="P2542">Indicator 5.1.1. Asigurarea echităţii de gen prin politicile şi programele de promovare a echităţii de gen, prin informarea în timp util şi pe diverse căi a elevilor/ copiilor şi părinţilor în privinţa acestor politici şi programe, prin introducerea în planurile strategice şi operaţionale a activităţilor de prevenire a discriminării de gen, prin asigurarea serviciilor de consiliere şi orientare în domeniul interrelaţionării genurilor<text:s/></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Dovezi</text:p>
          </table:table-cell>
          <table:table-cell table:style-name="TableCell2552" table:number-columns-spanned="3">
            <text:p text:style-name="P2553">•Raportul anual al activității<text:s/></text:p>
            <text:p text:style-name="P2554">•Ofertele de participare la concursuri<text:s/></text:p>
            <text:p text:style-name="P2555">•Scenariile activităților <text:s/>tematice<text:s/></text:p>
            <text:p text:style-name="P2556">•Procesele verbale ale CM<text:s/></text:p>
          </table:table-cell>
          <table:covered-table-cell/>
          <table:covered-table-cell/>
        </table:table-row>
        <table:table-row table:style-name="TableRow2557">
          <table:table-cell table:style-name="TableCell2558">
            <text:p text:style-name="P2559">Constatări</text:p>
          </table:table-cell>
          <table:table-cell table:style-name="TableCell2560" table:number-columns-spanned="3">
            <text:p text:style-name="P2561">În activitățile desfășurate și la activitățile municipale, naționale și internaționale sunt implicați atât fete cât și băieți pentru asigurarea echității de gen</text:p>
          </table:table-cell>
          <table:covered-table-cell/>
          <table:covered-table-cell/>
        </table:table-row>
        <table:table-row table:style-name="TableRow2562">
          <table:table-cell table:style-name="TableCell2563">
            <text:p text:style-name="P2564">Pondere și<text:s/>punctaj</text:p>
          </table:table-cell>
          <table:table-cell table:style-name="TableCell2565">
            <text:p text:style-name="P2566">Pondere: 2</text:p>
          </table:table-cell>
          <table:table-cell table:style-name="TableCell2567">
            <text:p text:style-name="P2568">Autoevaluare conform criteriilor: - 2</text:p>
          </table:table-cell>
          <table:table-cell table:style-name="TableCell2569">
            <text:p text:style-name="P2570">Punctaj acordat:-</text:p>
          </table:table-cell>
        </table:table-row>
      </table:table>
      <text:p text:style-name="P2571">Domeniu: Capacitate instituțională</text:p>
      <text:p text:style-name="P2572"><text:s/>Indicator 5.1.2. Asigurarea planificării resurselor pentru organizarea activităţilor şi a formării cadrelor didactice în privinţa echităţii de<text:s/>gen<text:s/></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Dovezi</text:p>
          </table:table-cell>
          <table:table-cell table:style-name="TableCell2582" table:number-columns-spanned="3">
            <text:p text:style-name="P2583">•Panoul de afişaj, buletine informative, broşuri</text:p>
            <text:p text:style-name="P2584">•Plan de acțiuni de combatere a violenței fizice și psihice împotriva copilului pentru anul de studii 2022-2023</text:p>
            <text:p text:style-name="P2585">•Note informative de desfășurare a concursurilor</text:p>
            <text:p text:style-name="P2586"><text:s/>•În fișa postului sunt stipulate<text:s/>prevederi ce țin de asigurarea protecției copiilor față de orice formă de violență</text:p>
          </table:table-cell>
          <table:covered-table-cell/>
          <table:covered-table-cell/>
        </table:table-row>
        <text:soft-page-break/>
        <table:table-row table:style-name="TableRow2587">
          <table:table-cell table:style-name="TableCell2588">
            <text:p text:style-name="P2589">Constatări</text:p>
          </table:table-cell>
          <table:table-cell table:style-name="TableCell2590" table:number-columns-spanned="3">
            <text:p text:style-name="P2591">În CCT ,,Politehnic” se acordă o atenţie deosebită dimensiunii de gen, promovând echitatea de gen, asigurarea de şanse egale pentru educaţie.</text:p>
          </table:table-cell>
          <table:covered-table-cell/>
          <table:covered-table-cell/>
        </table:table-row>
        <table:table-row table:style-name="TableRow2592">
          <table:table-cell table:style-name="TableCell2593">
            <text:p text:style-name="P2594">Pondere și<text:s/>punctaj</text:p>
          </table:table-cell>
          <table:table-cell table:style-name="TableCell2595">
            <text:p text:style-name="P2596">Pondere: 2</text:p>
          </table:table-cell>
          <table:table-cell table:style-name="TableCell2597">
            <text:p text:style-name="P2598">Autoevaluare conform criteriilor: - 2</text:p>
          </table:table-cell>
          <table:table-cell table:style-name="TableCell2599">
            <text:p text:style-name="P2600">Punctaj acordat:-</text:p>
          </table:table-cell>
        </table:table-row>
      </table:table>
      <text:p text:style-name="P2601">Domeniu: Curriculum/ proces educaţional</text:p>
      <text:p text:style-name="P2602"><text:s text:c="2"/>Indicator 5.1.3. Realizarea procesului educational – activități curriculare și extracurriculare<text:s/></text:p>
      <text:p text:style-name="P2603"><text:s text:c="2"/>- în vederea formării comportamentului<text:s/>nediscriminatoriu în raport cu genul, cu învăţarea <text:s/></text:p>
      <text:p text:style-name="P2604"><text:s/>conceptelor-cheie ale educaţiei de gen, cu eliminarea stereotipurilor și prejudecăților legate<text:s/></text:p>
      <text:p text:style-name="P2605"><text:s/>de ge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Dovezi</text:p>
          </table:table-cell>
          <table:table-cell table:style-name="TableCell2615" table:number-columns-spanned="3">
            <text:p text:style-name="P2616">•Expoziții ale lucrărilor copiilor realizate în cadrul concursurilor, participarea tuturor<text:s/>doritorilor la concursuri și competiții</text:p>
          </table:table-cell>
          <table:covered-table-cell/>
          <table:covered-table-cell/>
        </table:table-row>
        <table:table-row table:style-name="TableRow2617">
          <table:table-cell table:style-name="TableCell2618">
            <text:p text:style-name="P2619">Constatări</text:p>
          </table:table-cell>
          <table:table-cell table:style-name="TableCell2620" table:number-columns-spanned="3">
            <text:p text:style-name="P2621">Instituția facilitează comportarea bazată pe respectarea reciprocă a drepturilor și obligațiunilor, pe satisfacerea în mod egal a intereselor fiecăruia.<text:s/></text:p>
          </table:table-cell>
          <table:covered-table-cell/>
          <table:covered-table-cell/>
        </table:table-row>
        <table:table-row table:style-name="TableRow2622">
          <table:table-cell table:style-name="TableCell2623">
            <text:p text:style-name="P2624">Pondere și punctaj</text:p>
          </table:table-cell>
          <table:table-cell table:style-name="TableCell2625">
            <text:p text:style-name="P2626">Pondere: 2</text:p>
          </table:table-cell>
          <table:table-cell table:style-name="TableCell2627">
            <text:p text:style-name="P2628">Autoevaluare<text:s/>conform criteriilor: - 2</text:p>
          </table:table-cell>
          <table:table-cell table:style-name="TableCell2629">
            <text:p text:style-name="P2630">Punctaj acordat:-</text:p>
          </table:table-cell>
        </table:table-row>
      </table:table>
      <text:p text:style-name="P2631"/>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Dimensiune V</text:p>
          </table:table-cell>
          <table:table-cell table:style-name="TableCell2639">
            <text:p text:style-name="P2640">Puncte forte</text:p>
          </table:table-cell>
          <table:table-cell table:style-name="TableCell2641">
            <text:p text:style-name="P2642">Puncte slabe</text:p>
          </table:table-cell>
        </table:table-row>
        <table:table-row table:style-name="TableRow2643">
          <table:table-cell table:style-name="TableCell2644">
            <text:p text:style-name="P2645"/>
          </table:table-cell>
          <table:table-cell table:style-name="TableCell2646">
            <text:p text:style-name="P2647"><text:span text:style-name="T2648"></text:span><text:span text:style-name="T2649">Planificarea activităţilor pentru anul de studii 2022-2023 are un caracter creativ, pe toate domeniile de activitate <text:s/></text:span></text:p>
            <text:p text:style-name="P2650"><text:span text:style-name="T2651"></text:span><text:span text:style-name="T2652"><text:s/>În instituție nu au fost sesizate cazuri de<text:s/></text:span><text:span text:style-name="T2653">discriminare și abuz</text:span></text:p>
            <text:p text:style-name="P2654"><text:span text:style-name="T2655"></text:span><text:span text:style-name="T2656">Cadrele didactice sunt preocupate și implicate în creșterea coeziunii cercului și soluționarea situațiilor tensionate de tip elev-elev sau elev-conducător de cerc</text:span></text:p>
          </table:table-cell>
          <table:table-cell table:style-name="TableCell2657">
            <text:p text:style-name="P2658"><text:span text:style-name="T2659"></text:span><text:span text:style-name="T2660">Implicarea scăzută a părinților și a comunității în activități<text:s/></text:span></text:p>
            <text:p text:style-name="P2661"><text:span text:style-name="T2662"><text:s/></text:span><text:span text:style-name="T2663"></text:span><text:span text:style-name="T2664">Lips</text:span><text:span text:style-name="T2665">a formărilor naționale la tema ,,Educația sensibilă la gen”.</text:span></text:p>
          </table:table-cell>
        </table:table-row>
      </table:table>
      <text:p text:style-name="P2666"/>
      <text:p text:style-name="P2667">Analiza SWOT a activității CCT ,,Politehnic” în perioada evaluată</text:p>
      <table:table table:style-name="Table2668">
        <table:table-columns>
          <table:table-column table:style-name="TableColumn2669"/>
          <table:table-column table:style-name="TableColumn2670"/>
        </table:table-columns>
        <table:table-row table:style-name="TableRow2671">
          <table:table-cell table:style-name="TableCell2672">
            <text:p text:style-name="P2673">Puncte forte</text:p>
          </table:table-cell>
          <table:table-cell table:style-name="TableCell2674">
            <text:p text:style-name="P2675">Puncte slabe</text:p>
          </table:table-cell>
        </table:table-row>
        <table:table-row table:style-name="TableRow2676">
          <table:table-cell table:style-name="TableCell2677">
            <text:p text:style-name="P2678">Instituția dispune de clădire separată cu 3 blocuri, cu un număr suficient de încăperi predestinate<text:s/>activității cercurilor, dispune de telefon, conectare la INTERNET, apeduct, canalizare, conectare la rețeaua de încălzire, clădirea este situată în imediata apropiere a stației de troleibuze,</text:p>
            <text:p text:style-name="P2679">-Sunt elaborate programe de instruire a copiilor care permit obținerea de rezultate înalte la concursuri de diferit rang, o <text:s/>parte din materialele necesare pentru desfășurarea activităților în cercuri sunt oferite gratuit copiilor, permanent se desfășoară ateliere de creație gratuite pentru copii.</text:p>
            <text:p text:style-name="P2680">-În CCT ,,Politehnic”<text:s/>activează cadre didactice titulare și prin cumul cu spirit de inițiativă, cu o pregătire profesională temeinică, pasionate și creative, dornici de a-si împărtăși experiența proprie, programele de formare continuă a cadrelor didactice includ folosirea echipamentelor noi, a calculatoarelor, familiarizarea cu platformele educaționale duce la<text:s/><text:soft-page-break/>modernizarea modului de lucru, cadrele didactice participă la <text:s/>webinare, sesiuni on-line, training-uri online, formându-și abilităţi de utilizare a platformelor educaționale online</text:p>
          </table:table-cell>
          <table:table-cell table:style-name="TableCell2681">
            <text:p text:style-name="P2682">Instituția este amplasată într-o clădire veche, adaptată la cerințele unei instituții extrașcolare, cu rețea electrică învechită, curtea este prea mică și nu permite antrenamentele motocicliștilor, aero și rachetomodeliștilor, este necesară ieșirea săptămânală la antrenamente în afara instituției, nu este acces liber în spatele blocurilor B și C, ceea ce îngreunează reparațiile necesare. Iluminarea în aceste blocuri este insuficientă din cauza copacilor masivi din vecinătate, lipsește grupul <text:s/>sanitar în blocul C.</text:p>
            <text:p text:style-name="P2683">Grupele de copii (cercurile) sunt prea numeroase ceea ce contribuie la surmenajul conducătorului de cerc și influențează rezultatele obținute la concursuri, există insuficiența de materiale necesare pentru pregătirea lucrărilor expoziționale și pentru concursuri, insuficiența tehnicii, utilajelor, pieselor de schimb în cercurile de motociclism, motoarelor pentru modelele de rachete și aeromodele în cercurile de <text:s/>modelism, <text:s/>lipsa bazinului pentru antrenamentele navomodeliștilor, numărul mic<text:s/>de mașini de cusut în cercurile de design vestimentar, lipsa mobilei în<text:s/><text:soft-page-break/>laboratorul de prelucrare artistică a lemnului.</text:p>
            <text:p text:style-name="P2684">Sunt puține cadre didactice tinere, numărul personalului auxiliar este mic comparativ cu numărul de elevi și suprafața clădirii, persistă lipsa unei bune pregătiri şi a experienţei în domeniul scrierii proiectelor, motivarea financiară insuficientă a cadrelor didactice</text:p>
          </table:table-cell>
        </table:table-row>
        <text:soft-page-break/>
        <table:table-row table:style-name="TableRow2685">
          <table:table-cell table:style-name="TableCell2686">
            <text:p text:style-name="P2687">Oportunități</text:p>
          </table:table-cell>
          <table:table-cell table:style-name="TableCell2688">
            <text:p text:style-name="P2689">Riscuri</text:p>
          </table:table-cell>
        </table:table-row>
        <table:table-row table:style-name="TableRow2690">
          <table:table-cell table:style-name="TableCell2691">
            <text:p text:style-name="P2692">Renovarea totală a curții și teritoriului adiacent, a rețelei electrice, efectuarea reparațiilor curente în blocul B, construcția grupului sanitar în blocul C</text:p>
            <text:p text:style-name="P2693">accesul la surse externe de finanţare prin programe de granturi pentru dotări,</text:p>
            <text:p text:style-name="P2694">redistribuirea corectă a fondurilor alocate pentru activitatea cercurilor și desfășurarea atelierelor de creație</text:p>
            <text:p text:style-name="P2695">Popularizarea muncii din instituțiile extrașcolare pentru atragerea ulterioară a tinerilor specialiști, participarea activă a cadrelor didactice la cursuri de formare continuă, la ateliere de creație și schimb de experiență, realizarea parteneriatelor cu unități școlare din republică și de peste hotarele ei.</text:p>
          </table:table-cell>
          <table:table-cell table:style-name="TableCell2696">
            <text:p text:style-name="P2697">Micșorarea numărului de beneficiari (copii), fluctuația cadrelor didactice,</text:p>
            <text:p text:style-name="P2698">scăderea nivelului procesului instructiv-educativ,</text:p>
            <text:p text:style-name="P2699">dispariția unor profiluri de activitate.</text:p>
            <text:p text:style-name="P2700"/>
            <text:p text:style-name="P2701"/>
          </table:table-cell>
        </table:table-row>
      </table:table>
      <text:p text:style-name="P2702"/>
      <text:p text:style-name="P2703">Tabel privind nivelul de<text:s/>realizare a standardelor</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Standard de calitate</text:p>
          </table:table-cell>
          <table:table-cell table:style-name="TableCell2724">
            <text:p text:style-name="P2725">1.1</text:p>
          </table:table-cell>
          <table:table-cell table:style-name="TableCell2726">
            <text:p text:style-name="P2727">1.2</text:p>
          </table:table-cell>
          <table:table-cell table:style-name="TableCell2728">
            <text:p text:style-name="P2729">1.3</text:p>
          </table:table-cell>
          <table:table-cell table:style-name="TableCell2730">
            <text:p text:style-name="P2731">2.1</text:p>
          </table:table-cell>
          <table:table-cell table:style-name="TableCell2732">
            <text:p text:style-name="P2733">2.2</text:p>
          </table:table-cell>
          <table:table-cell table:style-name="TableCell2734">
            <text:p text:style-name="P2735">2.3</text:p>
          </table:table-cell>
          <table:table-cell table:style-name="TableCell2736">
            <text:p text:style-name="P2737">3.1</text:p>
          </table:table-cell>
          <table:table-cell table:style-name="TableCell2738">
            <text:p text:style-name="P2739">3.2</text:p>
          </table:table-cell>
          <table:table-cell table:style-name="TableCell2740">
            <text:p text:style-name="P2741">3.3</text:p>
          </table:table-cell>
          <table:table-cell table:style-name="TableCell2742">
            <text:p text:style-name="P2743">4.1</text:p>
          </table:table-cell>
          <table:table-cell table:style-name="TableCell2744">
            <text:p text:style-name="P2745">4.2</text:p>
          </table:table-cell>
          <table:table-cell table:style-name="TableCell2746">
            <text:p text:style-name="P2747">4.3</text:p>
          </table:table-cell>
          <table:table-cell table:style-name="TableCell2748">
            <text:p text:style-name="P2749">5.1</text:p>
          </table:table-cell>
          <table:table-cell table:style-name="TableCell2750">
            <text:p text:style-name="P2751">Total</text:p>
          </table:table-cell>
        </table:table-row>
        <table:table-row table:style-name="TableRow2752">
          <table:table-cell table:style-name="TableCell2753">
            <text:p text:style-name="P2754">Punctaj maxim</text:p>
          </table:table-cell>
          <table:table-cell table:style-name="TableCell2755">
            <text:p text:style-name="P2756">10</text:p>
          </table:table-cell>
          <table:table-cell table:style-name="TableCell2757">
            <text:p text:style-name="P2758">5</text:p>
          </table:table-cell>
          <table:table-cell table:style-name="TableCell2759">
            <text:p text:style-name="P2760">5</text:p>
          </table:table-cell>
          <table:table-cell table:style-name="TableCell2761">
            <text:p text:style-name="P2762">6</text:p>
          </table:table-cell>
          <table:table-cell table:style-name="TableCell2763">
            <text:p text:style-name="P2764">6</text:p>
          </table:table-cell>
          <table:table-cell table:style-name="TableCell2765">
            <text:p text:style-name="P2766">6</text:p>
          </table:table-cell>
          <table:table-cell table:style-name="TableCell2767">
            <text:p text:style-name="P2768">6</text:p>
          </table:table-cell>
          <table:table-cell table:style-name="TableCell2769">
            <text:p text:style-name="P2770">7</text:p>
          </table:table-cell>
          <table:table-cell table:style-name="TableCell2771">
            <text:p text:style-name="P2772">6</text:p>
          </table:table-cell>
          <table:table-cell table:style-name="TableCell2773">
            <text:p text:style-name="P2774">13</text:p>
          </table:table-cell>
          <table:table-cell table:style-name="TableCell2775">
            <text:p text:style-name="P2776">14</text:p>
          </table:table-cell>
          <table:table-cell table:style-name="TableCell2777">
            <text:p text:style-name="P2778">7</text:p>
          </table:table-cell>
          <table:table-cell table:style-name="TableCell2779">
            <text:p text:style-name="P2780">6</text:p>
          </table:table-cell>
          <table:table-cell table:style-name="TableCell2781">
            <text:p text:style-name="P2782">96</text:p>
          </table:table-cell>
        </table:table-row>
        <table:table-row table:style-name="TableRow2783">
          <table:table-cell table:style-name="TableCell2784">
            <text:p text:style-name="P2785">Punctaj acordat</text:p>
          </table:table-cell>
          <table:table-cell table:style-name="TableCell2786">
            <text:p text:style-name="P2787">8,75</text:p>
          </table:table-cell>
          <table:table-cell table:style-name="TableCell2788">
            <text:p text:style-name="P2789">4</text:p>
          </table:table-cell>
          <table:table-cell table:style-name="TableCell2790">
            <text:p text:style-name="P2791">4</text:p>
          </table:table-cell>
          <table:table-cell table:style-name="TableCell2792">
            <text:p text:style-name="P2793">4,5</text:p>
          </table:table-cell>
          <table:table-cell table:style-name="TableCell2794">
            <text:p text:style-name="P2795">4,5</text:p>
          </table:table-cell>
          <table:table-cell table:style-name="TableCell2796">
            <text:p text:style-name="P2797">6</text:p>
          </table:table-cell>
          <table:table-cell table:style-name="TableCell2798">
            <text:p text:style-name="P2799">4,5</text:p>
          </table:table-cell>
          <table:table-cell table:style-name="TableCell2800">
            <text:p text:style-name="P2801">7</text:p>
          </table:table-cell>
          <table:table-cell table:style-name="TableCell2802">
            <text:p text:style-name="P2803">4</text:p>
          </table:table-cell>
          <table:table-cell table:style-name="TableCell2804">
            <text:p text:style-name="P2805">12,75</text:p>
          </table:table-cell>
          <table:table-cell table:style-name="TableCell2806">
            <text:p text:style-name="P2807">14</text:p>
          </table:table-cell>
          <table:table-cell table:style-name="TableCell2808">
            <text:p text:style-name="P2809">6,75</text:p>
          </table:table-cell>
          <table:table-cell table:style-name="TableCell2810">
            <text:p text:style-name="P2811">4</text:p>
          </table:table-cell>
          <table:table-cell table:style-name="TableCell2812">
            <text:p text:style-name="P2813">84,75</text:p>
          </table:table-cell>
        </table:table-row>
        <table:table-row table:style-name="TableRow2814">
          <table:table-cell table:style-name="TableCell2815">
            <text:p text:style-name="P2816">Nivel de realizare (%)</text:p>
          </table:table-cell>
          <table:table-cell table:style-name="TableCell2817">
            <text:p text:style-name="P2818">87,75%</text:p>
          </table:table-cell>
          <table:table-cell table:style-name="TableCell2819">
            <text:p text:style-name="P2820">80%</text:p>
          </table:table-cell>
          <table:table-cell table:style-name="TableCell2821">
            <text:p text:style-name="P2822">80%</text:p>
          </table:table-cell>
          <table:table-cell table:style-name="TableCell2823">
            <text:p text:style-name="P2824">75%</text:p>
          </table:table-cell>
          <table:table-cell table:style-name="TableCell2825">
            <text:p text:style-name="P2826">75%</text:p>
          </table:table-cell>
          <table:table-cell table:style-name="TableCell2827">
            <text:p text:style-name="P2828">100%</text:p>
          </table:table-cell>
          <table:table-cell table:style-name="TableCell2829">
            <text:p text:style-name="P2830">75%</text:p>
          </table:table-cell>
          <table:table-cell table:style-name="TableCell2831">
            <text:p text:style-name="P2832">100%</text:p>
          </table:table-cell>
          <table:table-cell table:style-name="TableCell2833">
            <text:p text:style-name="P2834">66,66%</text:p>
          </table:table-cell>
          <table:table-cell table:style-name="TableCell2835">
            <text:p text:style-name="P2836">98%</text:p>
          </table:table-cell>
          <table:table-cell table:style-name="TableCell2837">
            <text:p text:style-name="P2838">100%</text:p>
          </table:table-cell>
          <table:table-cell table:style-name="TableCell2839">
            <text:p text:style-name="P2840">96,42%</text:p>
          </table:table-cell>
          <table:table-cell table:style-name="TableCell2841">
            <text:p text:style-name="P2842">66,66%</text:p>
          </table:table-cell>
          <table:table-cell table:style-name="TableCell2843">
            <text:p text:style-name="P2844">88,28%</text:p>
          </table:table-cell>
        </table:table-row>
      </table:table>
      <text:p text:style-name="P2845"/>
      <text:p text:style-name="P2846">Rezultatele evaluării anuale a personalului didactic:</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Anul de studii</text:p>
          </table:table-cell>
          <table:table-cell table:style-name="TableCell2858">
            <text:p text:style-name="P2859">Nr.total de CD</text:p>
          </table:table-cell>
          <table:table-cell table:style-name="TableCell2860" table:number-columns-spanned="4">
            <text:p text:style-name="P2861">Distribuția calificativelor</text:p>
          </table:table-cell>
          <table:covered-table-cell/>
          <table:covered-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Ft bine</text:p>
          </table:table-cell>
          <table:table-cell table:style-name="TableCell2869">
            <text:p text:style-name="P2870">bine</text:p>
          </table:table-cell>
          <table:table-cell table:style-name="TableCell2871">
            <text:p text:style-name="P2872">satisfăcător</text:p>
          </table:table-cell>
          <table:table-cell table:style-name="TableCell2873">
            <text:p text:style-name="P2874">Nesatisfăcător</text:p>
            <text:p text:style-name="P2875"/>
          </table:table-cell>
        </table:table-row>
        <table:table-row table:style-name="TableRow2876">
          <table:table-cell table:style-name="TableCell2877">
            <text:p text:style-name="P2878">2022-2023</text:p>
          </table:table-cell>
          <table:table-cell table:style-name="TableCell2879">
            <text:p text:style-name="P2880">24</text:p>
          </table:table-cell>
          <table:table-cell table:style-name="TableCell2881">
            <text:p text:style-name="P2882">24</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row>
      </table:table>
      <text:p text:style-name="P2889"/>
      <text:p text:style-name="P2890">Rezultatele<text:s/>evaluării anuale a cadrelor de conducere:</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Anul de studii</text:p>
          </table:table-cell>
          <table:table-cell table:style-name="TableCell2900">
            <text:p text:style-name="P2901">Nr.total de cadre de conducere</text:p>
          </table:table-cell>
          <table:table-cell table:style-name="TableCell2902" table:number-columns-spanned="2">
            <text:p text:style-name="P2903">Rezultatele prezentării Raportului anulal de activitate</text:p>
          </table: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Se aprobă</text:p>
          </table:table-cell>
          <table:table-cell table:style-name="TableCell2911">
            <text:p text:style-name="P2912">Nu se aprobă</text:p>
          </table:table-cell>
        </table:table-row>
        <table:table-row table:style-name="TableRow2913">
          <table:table-cell table:style-name="TableCell2914">
            <text:p text:style-name="P2915">2022-2023</text:p>
          </table:table-cell>
          <table:table-cell table:style-name="TableCell2916">
            <text:p text:style-name="P2917">2</text:p>
          </table:table-cell>
          <table:table-cell table:style-name="TableCell2918">
            <text:p text:style-name="P2919">Se aprobă</text:p>
          </table:table-cell>
          <table:table-cell table:style-name="TableCell2920">
            <text:p text:style-name="P2921"/>
          </table:table-cell>
        </table:table-row>
      </table:table>
      <text:p text:style-name="P2922"><text:bookmark-end text:name="_Hlk1389224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deparagrafimplicit" style:display-name="Font de paragraf implicit" style:family="text"/>
    <style:style style:name="Обычный" style:display-name="Обычный" style:family="paragraph">
      <style:text-properties style:letter-kerning="false"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Обычный">
      <style:paragraph-properties fo:margin-top="0.0694in" fo:margin-bottom="0.0694in"/>
      <style:text-properties style:font-name="Times New Roman" style:font-name-asian="Times New Roman" style:font-name-complex="Times New Roman" fo:font-size="12pt" style:font-size-asian="12pt" style:font-size-complex="12pt" style:language-asian="ro" style:country-asian="RO"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5909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iana Crudu</meta:initial-creator>
    <dc:creator>mgrajdari</dc:creator>
    <meta:creation-date>2023-10-17T12:33:00Z</meta:creation-date>
    <dc:date>2023-10-17T12:33:00Z</dc:date>
    <meta:print-date>2023-06-28T12:33:00Z</meta:print-date>
    <meta:template xlink:href="Normal" xlink:type="simple"/>
    <meta:editing-cycles>2</meta:editing-cycles>
    <meta:editing-duration>PT0S</meta:editing-duration>
    <meta:document-statistic meta:page-count="28" meta:paragraph-count="162" meta:word-count="12161" meta:character-count="81319" meta:row-count="577" meta:non-whitespace-character-count="69320"/>
  </office:meta>
</office:document-meta>
</file>